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Netherlands B.V. - OLO 4361077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slopen van gebouw CD</text:p>
            <text:p text:style-name="tussenkopcur">Locatie : Gerstweg 2 te Nijmegen</text:p>
            <text:p text:style-name="tussenkopcur">Datum besluit : 27 juni 2019</text:p>
            <text:p text:style-name="tussenkopcur">Datum verzending : 27 juni 2019</text:p>
            <text:p text:style-name="tussenkopcur">Zaaknummer ODRN: W.Z19.104378.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6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26 426334</meta:user-defined>
    <meta:user-defined meta:name="DC.title">Provincie Gelderland – verleende omgevingsvergunning – NXP Semiconductors Netherlands B.V. - OLO 4361077 - Gerstweg 2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19-07-01</meta:user-defined>
    <meta:user-defined meta:name="DCTERMS.W3CDTF/OVERHEIDop.jaargang">2019</meta:user-defined>
    <meta:user-defined meta:name="OVERHEIDop.externeBijlage">Gerstweg 2 te Nijmegen|exb-2019-31480</meta:user-defined>
    <meta:user-defined meta:name="OVERHEIDop.publicationIssue">4664</meta:user-defined>
    <meta:user-defined meta:name="OVERHEIDop.PrbID/DC.identifier">prb-2019-4664</meta:user-defined>
    <meta:user-defined meta:name="OVERHEIDop.versieInformatie"/>
  </office:meta>
</office:document-meta>
</file>