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weede wijziging van het Algemeen Plafondbesluit 2019</text:p>
      <text:section text:name="regeling_id1-3-2" text:style-name="regeling">
        <text:section text:name="aanhef_id1-3-2-1" text:style-name="aanhef">
          <text:section text:name="preambule_id1-3-2-1-1" text:style-name="preambule">
            <text:p text:style-name="al"/>
            <text:p text:style-name="al">Bekendmaking van het besluit van 25 juni 2019 - zaaknummer 2019-005863</text:p>
            <text:p text:style-name="al"/>
            <text:p text:style-name="al"/>
            <text:p text:style-name="al">
            <text:span text:style-name="nadrukvet">Gedeputeerde Staten van Gelderland</text:span>
          </text:p>
            <text:p text:style-name="al">Gelet op artikel 4:25, eerste lid, van de Algemene wet bestuursrecht en het bepaalde in artikel 4 van de Algemene subsidieverordening Gelderland 2016, alsmede het besluit van 13 november 2018 tot vaststelling van het Algemeen Plafondbesluit 2019,</text:p>
          </text:section>
        </text:section>
        <text:section text:name="regeling-tekst_id1-3-2-2" text:style-name="regeling-tekst">
          <text:section text:name="artikel_id1-3-2-2-1" text:style-name="artikel">
            <text:p text:style-name="artikel_kop_titel"/>
            <text:p text:style-name="al"/>
            <text:p text:style-name="al">
            <text:span text:style-name="nadrukvet">Besluiten</text:span>
          </text:p>
            <text:p text:style-name="al"/>
            <text:p text:style-name="al">1. </text:p>
            <text:p text:style-name="al">Vast te stellen de tweede wijziging van het algemeen plafondbesluit 2019 </text:p>
            <text:p text:style-name="al"/>
            <text:list text:style-name="id1-3-2-2-1-8">
              <text:list-item text:style-override="id1-3-2-2-1-8-1">
                <text:number>A.</text:number>
                <text:p text:style-name="al">Het subsidieplafond onder artikel 5 c, voor subsidies o.g.v. artikel 6.11.1, aanhef en onder b RRvG 2016 (ten behoeve van Marketing en promotie van Gelderse regio’s ter bevordering van de vrije tijdseconomie) wordt voor de periode tot en met 31 december 2019 verhoogd met een bedrag van €45.000,-.</text:p>
              </text:list-item>
              <text:list-item text:style-override="id1-3-2-2-1-8-2">
                <text:number>B.</text:number>
                <text:p text:style-name="al">Het subsidieplafond onder artikel 5 q, voor subsidies o.g.v. paragrafen 6.30 (ten behoeve van Versterken Jeugdopleiding), 6.31 (ten behoeve van Talenten als ambassadeur) en 6.33 (Evenwichtige scholing van sporttalenten) wordt voor de periode tot en met 31 december 2019 verhoogd met een bedrag van € 20.000,-.</text:p>
              </text:list-item>
              <text:list-item text:style-override="id1-3-2-2-1-8-3">
                <text:number>C.</text:number>
                <text:p text:style-name="al">Aan artikel 5 wordt een nieuw onderdeel i toegevoegd, waarin het subsidieplafond voor artikel 6.2.1 onder a (ontwerpen van routenetwerk) een bedrag van € 100.000,- en voor onderdeel b (aanleggen of verbeteren van routenetwerk) op een bedrag van € 602.250, - wordt vastgesteld voor de periode tot en met 31 december 2019. </text:p>
              </text:list-item>
              <text:list-item text:style-override="id1-3-2-2-1-8-4">
                <text:number>D.</text:number>
                <text:p text:style-name="al">Aan artikel 5 wordt een nieuw onderdeel j toegevoegd, waarin het subsidieplafond voor artikel 6.3.1 onder a (het verwijderen van een route) een bedrag van € 80.000,- en voor onderdeel b (het opstellen van een businesscase voor een route) een bedrag van € 45.000, - wordt vastgesteld voor de periode tot en met 31 december 2019. </text:p>
              </text:list-item>
              <text:list-item text:style-override="id1-3-2-2-1-8-5">
                <text:number>E.</text:number>
                <text:p text:style-name="al">Aan artikel 5 wordt een nieuw onderdeel k toegevoegd, waarin het subsidieplafond voor de periode tot en met 31 december 2019 voor aanvragers onder artikel 6.7.3 onder a (MKB-ondernemingen met een ondernemingsraad) en onder b (onderwijsinstellingen met een ondernemingsraad) een bedrag van € 1.000.000,- en voor aanvragers onder c (gemeenten met een ondernemingsraad) een bedrag van € 300.000,- wordt vastgesteld. </text:p>
              </text:list-item>
            </text:list>
            <text:p text:style-name="al"/>
            <text:p text:style-name="al">2. </text:p>
            <text:p text:style-name="al">De verdeling van de middelen ten aanzien van de in dit besluit opgenomen artikelen vindt plaats overeenkomstig artikel 1.3.2 van de Algemene subsidieverordening Gelderland 2016. Een aanvraag wordt in die volgorde opgenomen zodra zij volledig is.</text:p>
            <text:p text:style-name="al"/>
            <text:p text:style-name="al">3. </text:p>
            <text:list text:style-name="id1-3-2-2-1-14">
              <text:list-item text:style-override="id1-3-2-2-1-14-1">
                <text:number>A.</text:number>
                <text:p text:style-name="al">Dit besluit treedt in werking met ingang van de dag na de datum van uitgifte van het Provinciaal Blad waarin zij wordt geplaatst.</text:p>
              </text:list-item>
              <text:list-item text:style-override="id1-3-2-2-1-14-2">
                <text:number>B.</text:number>
                <text:p text:style-name="al">In afwijking van lid A treedt het plafond voor subsidies onder 1 C en D in werking per 1 juli 2019.</text:p>
              </text:list-item>
            </text:list>
            <text:p text:style-name="al"/>
            <text:p text:style-name="al"/>
            <text:p text:style-name="al">
            <text:span text:style-name="nadrukvet">Meer informatie</text:span>
          </text:p>
            <text:p text:style-name="al">Provincieloket, telefoonnummer 026 359 99 99, emailadres: <text:a xlink:href="mailto:post@gelderland.nl" xlink:type="simple">post@gelderland.nl</text:a></text:p>
          </text:section>
        </text:section>
        <text:section text:name="regeling-sluiting_id1-3-2-3" text:style-name="regeling-sluiting">
          <text:section text:name="ondertekening_id1-3-2-3-1">
            <text:p><text:span text:style-name="functie">Gedeputeerde Staten van Gelderland voornoemd</text:span></text:p>
            <text:p><text:span text:style-name="functie">Gepubliceerd te Arnhem</text:span></text:p>
            <text:p><text:span text:style-name="functie">Gedeputeerde Staten van Gelderland</text:span></text:p>
            <text:p><text:span text:style-name="functie">J.C.G.M. Berends - Commissaris van de Koning</text:span></text:p>
            <text:p><text:span text:style-name="functie">P.G.G. Hilhorst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5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5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5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dc:language>nl</dc:language>
    <meta:user-defined meta:name="OVERHEID.Provincie/DC.spatial">Gelderland</meta:user-defined>
    <meta:user-defined meta:name="DC.title">Tweede wijziging van het Algemeen Plafondbesluit 2019</meta:user-defined>
    <meta:user-defined meta:name="DCTERMS.W3CDTF/DCTERMS.available">2019-06-28</meta:user-defined>
    <meta:user-defined meta:name="DCTERMS.W3CDTF/OVERHEIDop.jaargang">2019</meta:user-defined>
    <meta:user-defined meta:name="OVERHEIDop.publicationIssue">4657</meta:user-defined>
    <meta:user-defined meta:name="OVERHEIDop.PrbID/DC.identifier">prb-2019-4657</meta:user-defined>
    <meta:user-defined meta:name="OVERHEIDop.versieInformatie"/>
  </office:meta>
</office:document-meta>
</file>