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Groenrecycling Friesland B.V. een omgevingsvergunning onder kenmerk 2019-FUMO-0032885.</text:p>
            <text:p text:style-name="common-al">Betreft: het tijdelijk plaatsen van twee gestapelde kantoorunits.</text:p>
            <text:p text:style-name="common-al">Locatie: Newtonweg 9, 8921 BD  Leeuwarden, gemeente Leeuwarden.</text:p>
            <text:p text:style-name="common-al">Belanghebbenden kunnen tegen de beschikking van 26 juni t/m 6 augustus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5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5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5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9847 577980</meta:user-defined>
    <meta:user-defined meta:name="DC.title">Gemeente Leeuwarden Beschikking Wet algemene bepalingen omgevingsrecht</meta:user-defined>
    <meta:user-defined meta:name="OVERHEID.PostcodeHuisnummer/OVERHEIDop.postcodeHuisnummer">8912</meta:user-defined>
    <meta:user-defined meta:name="OVERHEIDop.straatnaam">Newtonweg</meta:user-defined>
    <meta:user-defined meta:name="OVERHEIDop.woonplaats">Leeuward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4652</meta:user-defined>
    <meta:user-defined meta:name="OVERHEIDop.PrbID/DC.identifier">prb-2019-4652</meta:user-defined>
    <meta:user-defined meta:name="OVERHEIDop.versieInformatie"/>
  </office:meta>
</office:document-meta>
</file>