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usnutria Operations B.V. een omgevingsvergunning onder kenmerk 2019-FUMO-0033537.</text:p>
            <text:p text:style-name="common-al">Betreft: het gebruiken van twee gasmixtanks.</text:p>
            <text:p text:style-name="common-al">Locatie: Ceres 10, 8448 CW  Heerenveen, gemeente Heerenveen.</text:p>
            <text:p text:style-name="common-al">Belanghebbenden kunnen tegen de beschikking van 28 juni t/m 8 augustus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5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86 554848</meta:user-defined>
    <meta:user-defined meta:name="DC.title">Gemeente Heerenveen Beschikking Wet algemene bepalingen omgevingsrech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4651</meta:user-defined>
    <meta:user-defined meta:name="OVERHEIDop.PrbID/DC.identifier">prb-2019-4651</meta:user-defined>
    <meta:user-defined meta:name="OVERHEIDop.versieInformatie"/>
  </office:meta>
</office:document-meta>
</file>