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en 1210 1080 1170 1120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690 op grond van de Wet Natuurbescherming verleend. De ontheffing is verleend aan Woningstichting Leusden. Aan de ontheffing zijn voorwaarden verbonden. Publicatiedatum woensdag 23 jan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complexen 1210 1080 1170 1120 te Leus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65</meta:user-defined>
    <meta:user-defined meta:name="OVERHEIDop.PrbID/DC.identifier">prb-2019-465</meta:user-defined>
    <meta:user-defined meta:name="OVERHEID.TaxonomieBeleidsagenda/OVERHEID.category">Natuur en milieu | Organisatie en beleid</meta:user-defined>
    <meta:user-defined meta:name="DCTERMS.abstract">Woningstichting Leusden complexen 1210, 1080, 1170 en 1120</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oningstichting Leusden diverse complexen|exb-2019-3160</meta:user-defined>
    <meta:user-defined meta:name="OVERHEID.EPSG28992/DC.spatial">138983 456215</meta:user-defined>
    <meta:user-defined meta:name="OVERHEIDop.versieInformatie"/>
  </office:meta>
</office:document-meta>
</file>