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/Waadhoeke Bekendmaking 2 ontheffingen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Wonen Noordwest Friesland 2 aanvragen om ontheffing op grond van de Wet natuurbescherming.</text:p>
            <text:p text:style-name="common-al"/>
            <text:p text:style-name="common-al">Betreft: Bekendmaking 2 Ontheffingen Wet natuurbescherming woningverbetering noordwest Fryslân (huismus, gierzwaluw, gewone en ruige dwergvleermuis) en (huismus en gierzwaluw).</text:p>
            <text:p text:style-name="common-al"/>
            <text:p text:style-name="common-al">Locatie: Diverse adressen in noordwest Fryslân in de gemeenten Noardeast-Fryslân en Waadhoeke 9101 LP Dokkum en 8801 PA  Franeker. </text:p>
            <text:p text:style-name="common-al"/>
            <text:p text:style-name="common-al">De ontheffingen zijn geldig tot en met 31 december 2021. </text:p>
            <text:p text:style-name="common-al"/>
            <text:p text:style-name="common-al">Gedeputeerde Staten hebben de 2 ontheffingen verleend onder kenmerk 196922 en 196921.</text:p>
            <text:p text:style-name="common-al"/>
            <text:p text:style-name="common-al">Tegen deze ontheffing kan een belanghebbende van 1 juli 2019 tot en met 12 augustus 2019 bezwaar indienen bij Gedeputeerde Staten.</text:p>
            <text:p text:style-name="common-al"/>
            <text:p text:style-name="common-al">De ontheffing ligt ter inzage t/m 12 augustus 2019 in het:</text:p>
            <text:p text:style-name="common-al"/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wnb@fryslan.frl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waarschriften moeten gestuurd worden aan:</text:p>
            <text:p text:style-name="common-al"/>
            <text:p text:style-name="common-al">Gedeputeerde Staten, Postbus 20120, 8900 HM i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64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4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4 579512</meta:user-defined>
    <meta:user-defined meta:name="DC.title">Gemeente Noardeast-Fryslân/Waadhoeke Bekendmaking 2 ontheffingen soorten Wet natuurbescherming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4649</meta:user-defined>
    <meta:user-defined meta:name="OVERHEIDop.PrbID/DC.identifier">prb-2019-4649</meta:user-defined>
    <meta:user-defined meta:name="OVERHEIDop.versieInformatie"/>
  </office:meta>
</office:document-meta>
</file>