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: Het verwerken van de grondstoffen van plantaardige oorsprong (o.a. Palmolie) in de</text:p>
            <text:p text:style-name="common-al">  Raffinaderij om hiermee de CO2 belasting van haar producten te verlagen</text:p>
            <text:p text:style-name="common-al">Aanvraagdatum : 17 juni 2019</text:p>
            <text:p text:style-name="common-al">Zaaknummer : 99991272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2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56 439685</meta:user-defined>
    <meta:user-defined meta:name="DC.title">Kennisgeving aanvraag  BP Raffinaderij Rotterdam B.V.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39</meta:user-defined>
    <meta:user-defined meta:name="OVERHEIDop.PrbID/DC.identifier">prb-2019-4639</meta:user-defined>
    <meta:user-defined meta:name="OVERHEIDop.versieInformatie"/>
  </office:meta>
</office:document-meta>
</file>