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plaatsen van de laatste van 4 units voor vervanging van DCS systemen</text:p>
            <text:p text:style-name="common-al">Aanvraagdatum : 14 juni 2019</text:p>
            <text:p text:style-name="common-al">Zaaknummer : 99991273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3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38</meta:user-defined>
    <meta:user-defined meta:name="OVERHEIDop.PrbID/DC.identifier">prb-2019-4638</meta:user-defined>
    <meta:user-defined meta:name="OVERHEIDop.versieInformatie"/>
  </office:meta>
</office:document-meta>
</file>