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Koole Tankstorage Mineral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Koole Tankstorage Minerals B.V.</text:p>
            <text:p text:style-name="common-al">Locatie  : Petroleumweg 56, 3196 KD Rotterdam-Vondelingenplaat</text:p>
            <text:p text:style-name="common-al">Activiteit  : Milieuneutraal wijzigen</text:p>
            <text:p text:style-name="common-al">Voor   : Het aanpassen van de dampbehandelingsstrategie</text:p>
            <text:p text:style-name="common-al">Aanvraagdatum : 24 juni 2019</text:p>
            <text:p text:style-name="common-al">Zaaknummer : 999912808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636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636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636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3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28080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3806 434296</meta:user-defined>
    <meta:user-defined meta:name="DC.title">Kennisgeving aanvraag  Koole Tankstorage Minerals B.V.</meta:user-defined>
    <meta:user-defined meta:name="OVERHEID.PostcodeHuisnummer/OVERHEIDop.postcodeHuisnummer">3196KD 56</meta:user-defined>
    <meta:user-defined meta:name="OVERHEIDop.straatnaam">Petroleumweg</meta:user-defined>
    <meta:user-defined meta:name="OVERHEIDop.woonplaats">Vondelingenplaat Rotterdam</meta:user-defined>
    <meta:user-defined meta:name="DCTERMS.W3CDTF/DCTERMS.available">2019-06-28</meta:user-defined>
    <meta:user-defined meta:name="DCTERMS.W3CDTF/OVERHEIDop.jaargang">2019</meta:user-defined>
    <meta:user-defined meta:name="OVERHEIDop.publicationIssue">4636</meta:user-defined>
    <meta:user-defined meta:name="OVERHEIDop.PrbID/DC.identifier">prb-2019-4636</meta:user-defined>
    <meta:user-defined meta:name="OVERHEIDop.versieInformatie"/>
  </office:meta>
</office:document-meta>
</file>