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bullet text:bullet-char="–" text:level="1">
        <style:list-level-properties text:min-label-width="10mm"/>
      </text:list-level-style-bullet>
    </text:list-style>
    <text:list-style style:name="id1-3-2-2-3-4-4-3-3-1">
      <text:list-level-style-bullet text:bullet-char="–" text:level="1">
        <style:list-level-properties text:min-label-width="10mm"/>
      </text:list-level-style-bullet>
    </text:list-style>
    <text:list-style style:name="id1-3-2-2-3-4-4-3-3-2">
      <text:list-level-style-bullet text:bullet-char="–" text:level="1">
        <style:list-level-properties text:min-label-width="10mm"/>
      </text:list-level-style-bullet>
    </text:list-style>
    <text:list-style style:name="id1-3-2-2-3-4-4-3-3-3">
      <text:list-level-style-bullet text:bullet-char="–" text:level="1">
        <style:list-level-properties text:min-label-width="10mm"/>
      </text:list-level-style-bullet>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bullet text:bullet-char="–" text:level="1">
        <style:list-level-properties text:min-label-width="10mm"/>
      </text:list-level-style-bullet>
    </text:list-style>
    <text:list-style style:name="id1-3-2-2-3-4-4-5-3-1">
      <text:list-level-style-bullet text:bullet-char="–" text:level="1">
        <style:list-level-properties text:min-label-width="10mm"/>
      </text:list-level-style-bullet>
    </text:list-style>
    <text:list-style style:name="id1-3-2-2-3-4-4-5-3-2">
      <text:list-level-style-bullet text:bullet-char="–" text:level="1">
        <style:list-level-properties text:min-label-width="10mm"/>
      </text:list-level-style-bullet>
    </text:list-style>
    <text:list-style style:name="id1-3-2-2-3-4-4-5-3-3">
      <text:list-level-style-bullet text:bullet-char="–" text:level="1">
        <style:list-level-properties text:min-label-width="10mm"/>
      </text:list-level-style-bullet>
    </text:list-style>
    <text:list-style style:name="id1-3-2-2-3-4-4-5-3-4">
      <text:list-level-style-bullet text:bullet-char="–" text:level="1">
        <style:list-level-properties text:min-label-width="10mm"/>
      </text:list-level-style-bullet>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3-1-1">
      <style:table-column-properties style:rel-column-width="25*"/>
    </style:style>
    <style:style style:family="table-column" style:parent-style-name="colspec" style:name="id1-3-2-2-3-5-3-3-3-1-2">
      <style:table-column-properties style:rel-column-width="15*"/>
    </style:style>
    <style:style style:family="table-column" style:parent-style-name="colspec" style:name="id1-3-2-2-3-5-3-3-3-1-3">
      <style:table-column-properties style:rel-column-width="15*"/>
    </style:style>
    <style:style style:family="table-column" style:parent-style-name="colspec" style:name="id1-3-2-2-3-5-3-3-3-1-4">
      <style:table-column-properties style:rel-column-width="15*"/>
    </style:style>
    <style:style style:family="table-column" style:parent-style-name="colspec" style:name="id1-3-2-2-3-5-3-3-3-1-5">
      <style:table-column-properties style:rel-column-width="15*"/>
    </style:style>
    <style:style style:family="table-column" style:parent-style-name="colspec" style:name="id1-3-2-2-3-5-3-3-3-1-6">
      <style:table-column-properties style:rel-column-width="15*"/>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6-8-3-1-1">
      <style:table-column-properties style:rel-column-width="30*"/>
    </style:style>
    <style:style style:family="table-column" style:parent-style-name="colspec" style:name="id1-3-2-2-3-5-6-8-3-1-2">
      <style:table-column-properties style:rel-column-width="30*"/>
    </style:style>
    <style:style style:family="table-column" style:parent-style-name="colspec" style:name="id1-3-2-2-3-5-6-8-3-1-3">
      <style:table-column-properties style:rel-column-width="30*"/>
    </style: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9-5-3-1-1">
      <style:table-column-properties style:rel-column-width="40*"/>
    </style:style>
    <style:style style:family="table-column" style:parent-style-name="colspec" style:name="id1-3-2-2-3-5-9-5-3-1-2">
      <style:table-column-properties style:rel-column-width="40*"/>
    </style:style>
    <style:style style:family="table-column" style:parent-style-name="colspec" style:name="id1-3-2-2-3-5-9-5-3-1-3">
      <style:table-column-properties style:rel-column-width="20*"/>
    </style: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3-1-1">
      <style:table-column-properties style:rel-column-width="40*"/>
    </style:style>
    <style:style style:family="table-column" style:parent-style-name="colspec" style:name="id1-3-2-2-3-6-4-4-3-2-3-1-2">
      <style:table-column-properties style:rel-column-width="15*"/>
    </style:style>
    <style:style style:family="table-column" style:parent-style-name="colspec" style:name="id1-3-2-2-3-6-4-4-3-2-3-1-3">
      <style:table-column-properties style:rel-column-width="15*"/>
    </style:style>
    <style:style style:family="table-column" style:parent-style-name="colspec" style:name="id1-3-2-2-3-6-4-4-3-2-3-1-4">
      <style:table-column-properties style:rel-column-width="15*"/>
    </style:style>
    <style:style style:family="table-column" style:parent-style-name="colspec" style:name="id1-3-2-2-3-6-4-4-3-2-3-1-5">
      <style:table-column-properties style:rel-column-width="15*"/>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3-1-1">
      <style:table-column-properties style:rel-column-width="5*"/>
    </style:style>
    <style:style style:family="table-column" style:parent-style-name="colspec" style:name="id1-3-2-2-11-6-3-3-3-1-2">
      <style:table-column-properties style:rel-column-width="23*"/>
    </style:style>
    <style:style style:family="table-column" style:parent-style-name="colspec" style:name="id1-3-2-2-11-6-3-3-3-1-3">
      <style:table-column-properties style:rel-column-width="24*"/>
    </style:style>
    <style:style style:family="table-column" style:parent-style-name="colspec" style:name="id1-3-2-2-11-6-3-3-3-1-4">
      <style:table-column-properties style:rel-column-width="24*"/>
    </style:style>
    <style:style style:family="table-column" style:parent-style-name="colspec" style:name="id1-3-2-2-11-6-3-3-3-1-5">
      <style:table-column-properties style:rel-column-width="24*"/>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40*"/>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6-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6-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6-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6-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6-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6-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6-3-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6-3-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6-3-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1-1">
      <style:table-column-properties style:rel-column-width="17*"/>
    </style:style>
    <style:style style:family="table-column" style:parent-style-name="colspec" style:name="id1-3-2-7-2-1-2">
      <style:table-column-properties style:rel-column-width="12*"/>
    </style:style>
    <style:style style:family="table-column" style:parent-style-name="colspec" style:name="id1-3-2-7-2-1-3">
      <style:table-column-properties style:rel-column-width="8*"/>
    </style:style>
    <style:style style:family="table-column" style:parent-style-name="colspec" style:name="id1-3-2-7-2-1-4">
      <style:table-column-properties style:rel-column-width="15*"/>
    </style:style>
    <style:style style:family="table-column" style:parent-style-name="colspec" style:name="id1-3-2-7-2-1-5">
      <style:table-column-properties style:rel-column-width="10*"/>
    </style:style>
    <style:style style:family="table-column" style:parent-style-name="colspec" style:name="id1-3-2-7-2-1-6">
      <style:table-column-properties style:rel-column-width="15*"/>
    </style:style>
    <style:style style:family="table-column" style:parent-style-name="colspec" style:name="id1-3-2-7-2-1-7">
      <style:table-column-properties style:rel-column-width="11*"/>
    </style:style>
    <style:style style:family="table-column" style:parent-style-name="colspec" style:name="id1-3-2-7-2-1-8">
      <style:table-column-properties style:rel-column-width="12*"/>
    </style:style>
    <style:style style:family="table-column" style:parent-style-name="colspec" style:name="id1-3-2-7-4-1-1">
      <style:table-column-properties style:rel-column-width="17*"/>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8*"/>
    </style:style>
    <style:style style:family="table-column" style:parent-style-name="colspec" style:name="id1-3-2-7-4-1-4">
      <style:table-column-properties style:rel-column-width="15*"/>
    </style:style>
    <style:style style:family="table-column" style:parent-style-name="colspec" style:name="id1-3-2-7-4-1-5">
      <style:table-column-properties style:rel-column-width="10*"/>
    </style:style>
    <style:style style:family="table-column" style:parent-style-name="colspec" style:name="id1-3-2-7-4-1-6">
      <style:table-column-properties style:rel-column-width="15*"/>
    </style:style>
    <style:style style:family="table-column" style:parent-style-name="colspec" style:name="id1-3-2-7-4-1-7">
      <style:table-column-properties style:rel-column-width="11*"/>
    </style:style>
    <style:style style:family="table-column" style:parent-style-name="colspec" style:name="id1-3-2-7-4-1-8">
      <style:table-column-properties style:rel-column-width="12*"/>
    </style:style>
    <style:style style:family="table-column" style:parent-style-name="colspec" style:name="id1-3-2-7-6-1-1">
      <style:table-column-properties style:rel-column-width="17*"/>
    </style:style>
    <style:style style:family="table-column" style:parent-style-name="colspec" style:name="id1-3-2-7-6-1-2">
      <style:table-column-properties style:rel-column-width="12*"/>
    </style:style>
    <style:style style:family="table-column" style:parent-style-name="colspec" style:name="id1-3-2-7-6-1-3">
      <style:table-column-properties style:rel-column-width="8*"/>
    </style:style>
    <style:style style:family="table-column" style:parent-style-name="colspec" style:name="id1-3-2-7-6-1-4">
      <style:table-column-properties style:rel-column-width="15*"/>
    </style:style>
    <style:style style:family="table-column" style:parent-style-name="colspec" style:name="id1-3-2-7-6-1-5">
      <style:table-column-properties style:rel-column-width="10*"/>
    </style:style>
    <style:style style:family="table-column" style:parent-style-name="colspec" style:name="id1-3-2-7-6-1-6">
      <style:table-column-properties style:rel-column-width="15*"/>
    </style:style>
    <style:style style:family="table-column" style:parent-style-name="colspec" style:name="id1-3-2-7-6-1-7">
      <style:table-column-properties style:rel-column-width="11*"/>
    </style:style>
    <style:style style:family="table-column" style:parent-style-name="colspec" style:name="id1-3-2-7-6-1-8">
      <style:table-column-properties style:rel-column-width="12*"/>
    </style:style>
    <style:style style:family="table-column" style:parent-style-name="colspec" style:name="id1-3-2-7-8-1-1">
      <style:table-column-properties style:rel-column-width="17*"/>
    </style:style>
    <style:style style:family="table-column" style:parent-style-name="colspec" style:name="id1-3-2-7-8-1-2">
      <style:table-column-properties style:rel-column-width="12*"/>
    </style:style>
    <style:style style:family="table-column" style:parent-style-name="colspec" style:name="id1-3-2-7-8-1-3">
      <style:table-column-properties style:rel-column-width="8*"/>
    </style:style>
    <style:style style:family="table-column" style:parent-style-name="colspec" style:name="id1-3-2-7-8-1-4">
      <style:table-column-properties style:rel-column-width="15*"/>
    </style:style>
    <style:style style:family="table-column" style:parent-style-name="colspec" style:name="id1-3-2-7-8-1-5">
      <style:table-column-properties style:rel-column-width="10*"/>
    </style:style>
    <style:style style:family="table-column" style:parent-style-name="colspec" style:name="id1-3-2-7-8-1-6">
      <style:table-column-properties style:rel-column-width="15*"/>
    </style:style>
    <style:style style:family="table-column" style:parent-style-name="colspec" style:name="id1-3-2-7-8-1-7">
      <style:table-column-properties style:rel-column-width="11*"/>
    </style:style>
    <style:style style:family="table-column" style:parent-style-name="colspec" style:name="id1-3-2-7-8-1-8">
      <style:table-column-properties style:rel-column-width="12*"/>
    </style:style>
    <style:style style:family="table-column" style:parent-style-name="colspec" style:name="id1-3-2-7-10-1-1">
      <style:table-column-properties style:rel-column-width="17*"/>
    </style:style>
    <style:style style:family="table-column" style:parent-style-name="colspec" style:name="id1-3-2-7-10-1-2">
      <style:table-column-properties style:rel-column-width="17*"/>
    </style:style>
    <style:style style:family="table-column" style:parent-style-name="colspec" style:name="id1-3-2-7-10-1-3">
      <style:table-column-properties style:rel-column-width="8*"/>
    </style:style>
    <style:style style:family="table-column" style:parent-style-name="colspec" style:name="id1-3-2-7-10-1-4">
      <style:table-column-properties style:rel-column-width="15*"/>
    </style:style>
    <style:style style:family="table-column" style:parent-style-name="colspec" style:name="id1-3-2-7-10-1-5">
      <style:table-column-properties style:rel-column-width="10*"/>
    </style:style>
    <style:style style:family="table-column" style:parent-style-name="colspec" style:name="id1-3-2-7-10-1-6">
      <style:table-column-properties style:rel-column-width="15*"/>
    </style:style>
    <style:style style:family="table-column" style:parent-style-name="colspec" style:name="id1-3-2-7-10-1-7">
      <style:table-column-properties style:rel-column-width="11*"/>
    </style:style>
    <style:style style:family="table-column" style:parent-style-name="colspec" style:name="id1-3-2-7-10-1-8">
      <style:table-column-properties style:rel-column-width="12*"/>
    </style:style>
    <style:style style:family="table-column" style:parent-style-name="colspec" style:name="id1-3-2-7-10-1-9">
      <style:table-column-properties style:rel-column-width="0*"/>
    </style:style>
    <style:style style:family="table-column" style:parent-style-name="colspec" style:name="id1-3-2-7-12-1-1">
      <style:table-column-properties style:rel-column-width="17*"/>
    </style:style>
    <style:style style:family="table-column" style:parent-style-name="colspec" style:name="id1-3-2-7-12-1-2">
      <style:table-column-properties style:rel-column-width="12*"/>
    </style:style>
    <style:style style:family="table-column" style:parent-style-name="colspec" style:name="id1-3-2-7-12-1-3">
      <style:table-column-properties style:rel-column-width="8*"/>
    </style:style>
    <style:style style:family="table-column" style:parent-style-name="colspec" style:name="id1-3-2-7-12-1-4">
      <style:table-column-properties style:rel-column-width="15*"/>
    </style:style>
    <style:style style:family="table-column" style:parent-style-name="colspec" style:name="id1-3-2-7-12-1-5">
      <style:table-column-properties style:rel-column-width="10*"/>
    </style:style>
    <style:style style:family="table-column" style:parent-style-name="colspec" style:name="id1-3-2-7-12-1-6">
      <style:table-column-properties style:rel-column-width="15*"/>
    </style:style>
    <style:style style:family="table-column" style:parent-style-name="colspec" style:name="id1-3-2-7-12-1-7">
      <style:table-column-properties style:rel-column-width="11*"/>
    </style:style>
    <style:style style:family="table-column" style:parent-style-name="colspec" style:name="id1-3-2-7-12-1-8">
      <style:table-column-properties style:rel-column-width="12*"/>
    </style:style>
    <style:style style:family="table-column" style:parent-style-name="colspec" style:name="id1-3-2-7-14-1-1">
      <style:table-column-properties style:rel-column-width="17*"/>
    </style:style>
    <style:style style:family="table-column" style:parent-style-name="colspec" style:name="id1-3-2-7-14-1-2">
      <style:table-column-properties style:rel-column-width="12*"/>
    </style:style>
    <style:style style:family="table-column" style:parent-style-name="colspec" style:name="id1-3-2-7-14-1-3">
      <style:table-column-properties style:rel-column-width="8*"/>
    </style:style>
    <style:style style:family="table-column" style:parent-style-name="colspec" style:name="id1-3-2-7-14-1-4">
      <style:table-column-properties style:rel-column-width="15*"/>
    </style:style>
    <style:style style:family="table-column" style:parent-style-name="colspec" style:name="id1-3-2-7-14-1-5">
      <style:table-column-properties style:rel-column-width="10*"/>
    </style:style>
    <style:style style:family="table-column" style:parent-style-name="colspec" style:name="id1-3-2-7-14-1-6">
      <style:table-column-properties style:rel-column-width="15*"/>
    </style:style>
    <style:style style:family="table-column" style:parent-style-name="colspec" style:name="id1-3-2-7-14-1-7">
      <style:table-column-properties style:rel-column-width="11*"/>
    </style:style>
    <style:style style:family="table-column" style:parent-style-name="colspec" style:name="id1-3-2-7-14-1-8">
      <style:table-column-properties style:rel-column-width="12*"/>
    </style:style>
    <style:style style:family="table-column" style:parent-style-name="colspec" style:name="id1-3-2-7-16-1-1">
      <style:table-column-properties style:rel-column-width="17*"/>
    </style:style>
    <style:style style:family="table-column" style:parent-style-name="colspec" style:name="id1-3-2-7-16-1-2">
      <style:table-column-properties style:rel-column-width="12*"/>
    </style:style>
    <style:style style:family="table-column" style:parent-style-name="colspec" style:name="id1-3-2-7-16-1-3">
      <style:table-column-properties style:rel-column-width="8*"/>
    </style:style>
    <style:style style:family="table-column" style:parent-style-name="colspec" style:name="id1-3-2-7-16-1-4">
      <style:table-column-properties style:rel-column-width="15*"/>
    </style:style>
    <style:style style:family="table-column" style:parent-style-name="colspec" style:name="id1-3-2-7-16-1-5">
      <style:table-column-properties style:rel-column-width="10*"/>
    </style:style>
    <style:style style:family="table-column" style:parent-style-name="colspec" style:name="id1-3-2-7-16-1-6">
      <style:table-column-properties style:rel-column-width="15*"/>
    </style:style>
    <style:style style:family="table-column" style:parent-style-name="colspec" style:name="id1-3-2-7-16-1-7">
      <style:table-column-properties style:rel-column-width="11*"/>
    </style:style>
    <style:style style:family="table-column" style:parent-style-name="colspec" style:name="id1-3-2-7-16-1-8">
      <style:table-column-properties style:rel-column-width="12*"/>
    </style:style>
    <style:style style:family="table-column" style:parent-style-name="colspec" style:name="id1-3-2-7-18-1-1">
      <style:table-column-properties style:rel-column-width="17*"/>
    </style:style>
    <style:style style:family="table-column" style:parent-style-name="colspec" style:name="id1-3-2-7-18-1-2">
      <style:table-column-properties style:rel-column-width="12*"/>
    </style:style>
    <style:style style:family="table-column" style:parent-style-name="colspec" style:name="id1-3-2-7-18-1-3">
      <style:table-column-properties style:rel-column-width="8*"/>
    </style:style>
    <style:style style:family="table-column" style:parent-style-name="colspec" style:name="id1-3-2-7-18-1-4">
      <style:table-column-properties style:rel-column-width="15*"/>
    </style:style>
    <style:style style:family="table-column" style:parent-style-name="colspec" style:name="id1-3-2-7-18-1-5">
      <style:table-column-properties style:rel-column-width="10*"/>
    </style:style>
    <style:style style:family="table-column" style:parent-style-name="colspec" style:name="id1-3-2-7-18-1-6">
      <style:table-column-properties style:rel-column-width="15*"/>
    </style:style>
    <style:style style:family="table-column" style:parent-style-name="colspec" style:name="id1-3-2-7-18-1-7">
      <style:table-column-properties style:rel-column-width="11*"/>
    </style:style>
    <style:style style:family="table-column" style:parent-style-name="colspec" style:name="id1-3-2-7-18-1-8">
      <style:table-column-properties style:rel-column-width="12*"/>
    </style:style>
    <style:style style:family="table-column" style:parent-style-name="colspec" style:name="id1-3-2-7-20-1-1">
      <style:table-column-properties style:rel-column-width="17*"/>
    </style:style>
    <style:style style:family="table-column" style:parent-style-name="colspec" style:name="id1-3-2-7-20-1-2">
      <style:table-column-properties style:rel-column-width="12*"/>
    </style:style>
    <style:style style:family="table-column" style:parent-style-name="colspec" style:name="id1-3-2-7-20-1-3">
      <style:table-column-properties style:rel-column-width="8*"/>
    </style:style>
    <style:style style:family="table-column" style:parent-style-name="colspec" style:name="id1-3-2-7-20-1-4">
      <style:table-column-properties style:rel-column-width="15*"/>
    </style:style>
    <style:style style:family="table-column" style:parent-style-name="colspec" style:name="id1-3-2-7-20-1-5">
      <style:table-column-properties style:rel-column-width="10*"/>
    </style:style>
    <style:style style:family="table-column" style:parent-style-name="colspec" style:name="id1-3-2-7-20-1-6">
      <style:table-column-properties style:rel-column-width="15*"/>
    </style:style>
    <style:style style:family="table-column" style:parent-style-name="colspec" style:name="id1-3-2-7-20-1-7">
      <style:table-column-properties style:rel-column-width="11*"/>
    </style:style>
    <style:style style:family="table-column" style:parent-style-name="colspec" style:name="id1-3-2-7-20-1-8">
      <style:table-column-properties style:rel-column-width="12*"/>
    </style:style>
    <style:style style:family="table-column" style:parent-style-name="colspec" style:name="id1-3-2-7-22-1-1">
      <style:table-column-properties style:rel-column-width="17*"/>
    </style:style>
    <style:style style:family="table-column" style:parent-style-name="colspec" style:name="id1-3-2-7-22-1-2">
      <style:table-column-properties style:rel-column-width="12*"/>
    </style:style>
    <style:style style:family="table-column" style:parent-style-name="colspec" style:name="id1-3-2-7-22-1-3">
      <style:table-column-properties style:rel-column-width="8*"/>
    </style:style>
    <style:style style:family="table-column" style:parent-style-name="colspec" style:name="id1-3-2-7-22-1-4">
      <style:table-column-properties style:rel-column-width="15*"/>
    </style:style>
    <style:style style:family="table-column" style:parent-style-name="colspec" style:name="id1-3-2-7-22-1-5">
      <style:table-column-properties style:rel-column-width="10*"/>
    </style:style>
    <style:style style:family="table-column" style:parent-style-name="colspec" style:name="id1-3-2-7-22-1-6">
      <style:table-column-properties style:rel-column-width="15*"/>
    </style:style>
    <style:style style:family="table-column" style:parent-style-name="colspec" style:name="id1-3-2-7-22-1-7">
      <style:table-column-properties style:rel-column-width="11*"/>
    </style:style>
    <style:style style:family="table-column" style:parent-style-name="colspec" style:name="id1-3-2-7-22-1-8">
      <style:table-column-properties style:rel-column-width="12*"/>
    </style:style>
    <style:style style:family="table-column" style:parent-style-name="colspec" style:name="id1-3-2-7-24-1-1">
      <style:table-column-properties style:rel-column-width="17*"/>
    </style:style>
    <style:style style:family="table-column" style:parent-style-name="colspec" style:name="id1-3-2-7-24-1-2">
      <style:table-column-properties style:rel-column-width="12*"/>
    </style:style>
    <style:style style:family="table-column" style:parent-style-name="colspec" style:name="id1-3-2-7-24-1-3">
      <style:table-column-properties style:rel-column-width="8*"/>
    </style:style>
    <style:style style:family="table-column" style:parent-style-name="colspec" style:name="id1-3-2-7-24-1-4">
      <style:table-column-properties style:rel-column-width="15*"/>
    </style:style>
    <style:style style:family="table-column" style:parent-style-name="colspec" style:name="id1-3-2-7-24-1-5">
      <style:table-column-properties style:rel-column-width="10*"/>
    </style:style>
    <style:style style:family="table-column" style:parent-style-name="colspec" style:name="id1-3-2-7-24-1-6">
      <style:table-column-properties style:rel-column-width="15*"/>
    </style:style>
    <style:style style:family="table-column" style:parent-style-name="colspec" style:name="id1-3-2-7-24-1-7">
      <style:table-column-properties style:rel-column-width="11*"/>
    </style:style>
    <style:style style:family="table-column" style:parent-style-name="colspec" style:name="id1-3-2-7-24-1-8">
      <style:table-column-properties style:rel-column-width="12*"/>
    </style:style>
    <style:style style:family="table-column" style:parent-style-name="colspec" style:name="id1-3-2-7-26-1-1">
      <style:table-column-properties style:rel-column-width="17*"/>
    </style:style>
    <style:style style:family="table-column" style:parent-style-name="colspec" style:name="id1-3-2-7-26-1-2">
      <style:table-column-properties style:rel-column-width="12*"/>
    </style:style>
    <style:style style:family="table-column" style:parent-style-name="colspec" style:name="id1-3-2-7-26-1-3">
      <style:table-column-properties style:rel-column-width="8*"/>
    </style:style>
    <style:style style:family="table-column" style:parent-style-name="colspec" style:name="id1-3-2-7-26-1-4">
      <style:table-column-properties style:rel-column-width="15*"/>
    </style:style>
    <style:style style:family="table-column" style:parent-style-name="colspec" style:name="id1-3-2-7-26-1-5">
      <style:table-column-properties style:rel-column-width="10*"/>
    </style:style>
    <style:style style:family="table-column" style:parent-style-name="colspec" style:name="id1-3-2-7-26-1-6">
      <style:table-column-properties style:rel-column-width="15*"/>
    </style:style>
    <style:style style:family="table-column" style:parent-style-name="colspec" style:name="id1-3-2-7-26-1-7">
      <style:table-column-properties style:rel-column-width="11*"/>
    </style:style>
    <style:style style:family="table-column" style:parent-style-name="colspec" style:name="id1-3-2-7-26-1-8">
      <style:table-column-properties style:rel-column-width="12*"/>
    </style:style>
    <style:style style:family="table-column" style:parent-style-name="colspec" style:name="id1-3-2-7-28-1-1">
      <style:table-column-properties style:rel-column-width="17*"/>
    </style:style>
    <style:style style:family="table-column" style:parent-style-name="colspec" style:name="id1-3-2-7-28-1-2">
      <style:table-column-properties style:rel-column-width="12*"/>
    </style:style>
    <style:style style:family="table-column" style:parent-style-name="colspec" style:name="id1-3-2-7-28-1-3">
      <style:table-column-properties style:rel-column-width="8*"/>
    </style:style>
    <style:style style:family="table-column" style:parent-style-name="colspec" style:name="id1-3-2-7-28-1-4">
      <style:table-column-properties style:rel-column-width="15*"/>
    </style:style>
    <style:style style:family="table-column" style:parent-style-name="colspec" style:name="id1-3-2-7-28-1-5">
      <style:table-column-properties style:rel-column-width="10*"/>
    </style:style>
    <style:style style:family="table-column" style:parent-style-name="colspec" style:name="id1-3-2-7-28-1-6">
      <style:table-column-properties style:rel-column-width="15*"/>
    </style:style>
    <style:style style:family="table-column" style:parent-style-name="colspec" style:name="id1-3-2-7-28-1-7">
      <style:table-column-properties style:rel-column-width="11*"/>
    </style:style>
    <style:style style:family="table-column" style:parent-style-name="colspec" style:name="id1-3-2-7-28-1-8">
      <style:table-column-properties style:rel-column-width="12*"/>
    </style:style>
    <style:style style:family="table-column" style:parent-style-name="colspec" style:name="id1-3-2-7-30-1-1">
      <style:table-column-properties style:rel-column-width="17*"/>
    </style:style>
    <style:style style:family="table-column" style:parent-style-name="colspec" style:name="id1-3-2-7-30-1-2">
      <style:table-column-properties style:rel-column-width="12*"/>
    </style:style>
    <style:style style:family="table-column" style:parent-style-name="colspec" style:name="id1-3-2-7-30-1-3">
      <style:table-column-properties style:rel-column-width="8*"/>
    </style:style>
    <style:style style:family="table-column" style:parent-style-name="colspec" style:name="id1-3-2-7-30-1-4">
      <style:table-column-properties style:rel-column-width="15*"/>
    </style:style>
    <style:style style:family="table-column" style:parent-style-name="colspec" style:name="id1-3-2-7-30-1-5">
      <style:table-column-properties style:rel-column-width="10*"/>
    </style:style>
    <style:style style:family="table-column" style:parent-style-name="colspec" style:name="id1-3-2-7-30-1-6">
      <style:table-column-properties style:rel-column-width="15*"/>
    </style:style>
    <style:style style:family="table-column" style:parent-style-name="colspec" style:name="id1-3-2-7-30-1-7">
      <style:table-column-properties style:rel-column-width="11*"/>
    </style:style>
    <style:style style:family="table-column" style:parent-style-name="colspec" style:name="id1-3-2-7-30-1-8">
      <style:table-column-properties style:rel-column-width="12*"/>
    </style:style>
    <style:style style:family="table-column" style:parent-style-name="colspec" style:name="id1-3-2-7-32-1-1">
      <style:table-column-properties style:rel-column-width="17*"/>
    </style:style>
    <style:style style:family="table-column" style:parent-style-name="colspec" style:name="id1-3-2-7-32-1-2">
      <style:table-column-properties style:rel-column-width="12*"/>
    </style:style>
    <style:style style:family="table-column" style:parent-style-name="colspec" style:name="id1-3-2-7-32-1-3">
      <style:table-column-properties style:rel-column-width="8*"/>
    </style:style>
    <style:style style:family="table-column" style:parent-style-name="colspec" style:name="id1-3-2-7-32-1-4">
      <style:table-column-properties style:rel-column-width="15*"/>
    </style:style>
    <style:style style:family="table-column" style:parent-style-name="colspec" style:name="id1-3-2-7-32-1-5">
      <style:table-column-properties style:rel-column-width="10*"/>
    </style:style>
    <style:style style:family="table-column" style:parent-style-name="colspec" style:name="id1-3-2-7-32-1-6">
      <style:table-column-properties style:rel-column-width="15*"/>
    </style:style>
    <style:style style:family="table-column" style:parent-style-name="colspec" style:name="id1-3-2-7-32-1-7">
      <style:table-column-properties style:rel-column-width="11*"/>
    </style:style>
    <style:style style:family="table-column" style:parent-style-name="colspec" style:name="id1-3-2-7-32-1-8">
      <style:table-column-properties style:rel-column-width="12*"/>
    </style:style>
    <style:style style:family="table-column" style:parent-style-name="colspec" style:name="id1-3-2-7-34-1-1">
      <style:table-column-properties style:rel-column-width="17*"/>
    </style:style>
    <style:style style:family="table-column" style:parent-style-name="colspec" style:name="id1-3-2-7-34-1-2">
      <style:table-column-properties style:rel-column-width="12*"/>
    </style:style>
    <style:style style:family="table-column" style:parent-style-name="colspec" style:name="id1-3-2-7-34-1-3">
      <style:table-column-properties style:rel-column-width="8*"/>
    </style:style>
    <style:style style:family="table-column" style:parent-style-name="colspec" style:name="id1-3-2-7-34-1-4">
      <style:table-column-properties style:rel-column-width="15*"/>
    </style:style>
    <style:style style:family="table-column" style:parent-style-name="colspec" style:name="id1-3-2-7-34-1-5">
      <style:table-column-properties style:rel-column-width="10*"/>
    </style:style>
    <style:style style:family="table-column" style:parent-style-name="colspec" style:name="id1-3-2-7-34-1-6">
      <style:table-column-properties style:rel-column-width="15*"/>
    </style:style>
    <style:style style:family="table-column" style:parent-style-name="colspec" style:name="id1-3-2-7-34-1-7">
      <style:table-column-properties style:rel-column-width="11*"/>
    </style:style>
    <style:style style:family="table-column" style:parent-style-name="colspec" style:name="id1-3-2-7-34-1-8">
      <style:table-column-properties style:rel-column-width="12*"/>
    </style:style>
    <style:style style:family="table-column" style:parent-style-name="colspec" style:name="id1-3-2-7-36-1-1">
      <style:table-column-properties style:rel-column-width="17*"/>
    </style:style>
    <style:style style:family="table-column" style:parent-style-name="colspec" style:name="id1-3-2-7-36-1-2">
      <style:table-column-properties style:rel-column-width="12*"/>
    </style:style>
    <style:style style:family="table-column" style:parent-style-name="colspec" style:name="id1-3-2-7-36-1-3">
      <style:table-column-properties style:rel-column-width="8*"/>
    </style:style>
    <style:style style:family="table-column" style:parent-style-name="colspec" style:name="id1-3-2-7-36-1-4">
      <style:table-column-properties style:rel-column-width="15*"/>
    </style:style>
    <style:style style:family="table-column" style:parent-style-name="colspec" style:name="id1-3-2-7-36-1-5">
      <style:table-column-properties style:rel-column-width="10*"/>
    </style:style>
    <style:style style:family="table-column" style:parent-style-name="colspec" style:name="id1-3-2-7-36-1-6">
      <style:table-column-properties style:rel-column-width="15*"/>
    </style:style>
    <style:style style:family="table-column" style:parent-style-name="colspec" style:name="id1-3-2-7-36-1-7">
      <style:table-column-properties style:rel-column-width="11*"/>
    </style:style>
    <style:style style:family="table-column" style:parent-style-name="colspec" style:name="id1-3-2-7-36-1-8">
      <style:table-column-properties style:rel-column-width="12*"/>
    </style:style>
  </office:automatic-styles>
  <office:body>
    <office:text>
      <text:p text:style-name="new_page_staatscourant"/>
      <text:p text:style-name="single-kop-titel">Collectieve Arbeidsvoorwaardenregeling Provincies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ze geconsolideerde versie van de CAP2018,</text:p>
            <text:p text:style-name="al"/>
            <text:p text:style-name="al">gelet op de Algemene wet bestuursrecht en de Provinciewet.</text:p>
          </text:section>
          <text:section text:name="afkondiging_id1-3-2-1-2" text:style-name="afkondiging">
            <text:p text:style-name="afkondiging_top"/>
            <text:p text:style-name="al">BESLUITEN</text:p>
            <text:p text:style-name="al"/>
            <text:p text:style-name="al">de Collectieve Arbeidsvoorwaardenregeling Provincies 2018 (CAP2018) per 1 juli 2019 vast te stellen</text:p>
            <text:p text:style-name="al"/>
            <text:p text:style-name="al">
            <text:span text:style-name="nadrukvet">Collectieve Arbeidsvoorwaardenregeling Provincies 2018 (CAP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item text:style-override="id1-3-2-2-1-2-3-43">
                  <text:number>qq.</text:number>
                  <text:p text:style-name="al">consignatiearbeid: arbeid tijdens de consignatiedienst;</text:p>
                </text:list-item>
                <text:list-item text:style-override="id1-3-2-2-1-2-3-44">
                  <text:number>rr.</text:number>
                  <text:p text:style-name="al">consignatiedienst: dienst waarbinnen de daartoe aangewezen ambtenaar zich buiten de voor hem geldende reguliere werktijden bereikbaar en beschikbaar moet houden voor het verrichten van arbeid;</text:p>
                </text:list-item>
                <text:list-item text:style-override="id1-3-2-2-1-2-3-45">
                  <text:number>ss.</text:number>
                  <text:p text:style-name="al">consignatieoproep: oproep om consignatiearbeid te verrichten;</text:p>
                </text:list-item>
                <text:list-item text:style-override="id1-3-2-2-1-2-3-46">
                  <text:number>tt.</text:number>
                  <text:p text:style-name="al">geconsigneerde ambtenaar: ambtenaar die door Gedeputeerde Staten schriftelijk is aangewezen consignatiedienst te verrichten;</text:p>
                </text:list-item>
                <text:list-item text:style-override="id1-3-2-2-1-2-3-47">
                  <text:number>uu.</text:number>
                  <text:p text:style-name="al">jubileumgratificatie: een bedrag ineens dat wordt uitgekeerd in verband met een jubileum;</text:p>
                </text:list-item>
                <text:list-item text:style-override="id1-3-2-2-1-2-3-48">
                  <text:number>vv.</text:number>
                  <text:p text:style-name="al">leidinggevende: degene die krachtens mandaat bevoegd is tot het nemen van besluiten jegens de ambtenaar;</text:p>
                </text:list-item>
                <text:list-item text:style-override="id1-3-2-2-1-2-3-49">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2-3-50">
                  <text:number>xx.</text:number>
                  <text:p text:style-name="al">vergoeding: financiële compensatie voor de daadwerkelijke kosten die de ambtenaar maakt en die gerelateerd zijn aan het werk.</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text:p>
                </text:list-item>
                <text:list-item text:style-override="id1-3-2-2-1-7-3">
                  <text:number>2.</text:number>
                  <text:p text:style-name="al">Voor een ambtenaar met een deeltijdaanstelling geldt dat zijn rechten naar verhouding berekend worden.</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6">
                  <text:number>5.</text:number>
                  <text:p text:style-name="al">Bij wijziging van een aanstelling in de loop van een kalenderjaar met gevolgen voor rechten die afhankelijk zijn van de aanstellingsomvang, worden deze rechten opnieuw berekend.</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structuurtekst_id1-3-2-2-2-2" text:style-name="structuurtekst">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text:p>
                  </text:list-item>
                  <text:list-item text:style-override="id1-3-2-2-2-3-2-4">
                    <text:number>3.</text:number>
                    <text:p text:style-name="al">Aan een aanstelling voor onbepaalde tijd kan een aanstelling voor bepaalde tijd op proef voorafgaan.</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text:p>
                  </text:list-item>
                  <text:list-item text:style-override="id1-3-2-2-2-3-3-3">
                    <text:number>2.</text:number>
                    <text:p text:style-name="al">Een aanstelling voor bepaalde tijd op proef kan met maximaal een jaar worden verlengd.</text:p>
                  </text:list-item>
                  <text:list-item text:style-override="id1-3-2-2-2-3-3-4">
                    <text:number>3.</text:number>
                    <text:p text:style-name="al">De proefperiode wordt gebruikt om te beoordelen of de aanstelling op proef kan worden omgezet in een aanstelling voor onbepaalde tijd.</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text:p>
                  </text:list-item>
                  <text:list-item text:style-override="id1-3-2-2-2-4-2-3">
                    <text:number>2.</text:number>
                    <text:p text:style-name="al">De kandidaat kan ter beoordeling van de bekwaamheid en geschiktheid aan een psychologisch onderzoek of een medische keuring worden onderworpen.</text:p>
                  </text:list-item>
                  <text:list-item text:style-override="id1-3-2-2-2-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2-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Boek 7 van het Burgerlijk Wetboek is, tenzij anders is aangegeven, van toepassing op de arbeidsovereenkomst.</text:p>
                  </text:list-item>
                  <text:list-item text:style-override="id1-3-2-2-2-5-4-3">
                    <text:number>2.</text:number>
                    <text:p text:style-name="al">De volgende bepalingen voor ambtenaren zijn van toepassing op de arbeidsovereenkomst tenzij ze strijdig zijn met Titel 10, afdelingen 1 tot en met 9, van Boek 7 van het Burgerlijk Wetboek:</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
                  </text:list-item>
                  <text:list-item text:style-override="id1-3-2-2-2-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section>
              <text:section text:name="artikel_id1-3-2-2-2-5-6" text:style-name="artikel">
                <text:p text:style-name="artikel_kop_titel"><text:span text:style-name="artikel_kop_label">Artikel</text:span> <text:span text:style-name="artikel_kop_nr">2.3.5</text:span> Loon oproepkracht</text:p>
                <text:list text:style-name="id1-3-2-2-2-5-6-2">
                  <text:list-item text:style-override="id1-3-2-2-2-5-6-2">
                    <text:number>1.</text:number>
                    <text:p text:style-name="al">De werkgever bepaalt volgens welke regeling de loonbetaling zal plaatshebben:</text:p>
                    <text:list text:style-name="id1-3-2-2-2-5-6-2-3">
                      <text:list-item text:style-override="id1-3-2-2-2-5-6-2-3-1">
                        <text:number>a.</text:number>
                        <text:p text:style-name="al">volgens deze regeling;</text:p>
                      </text:list-item>
                      <text:list-item text:style-override="id1-3-2-2-2-5-6-2-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2-5-6-2-3-3">
                        <text:number>c.</text:number>
                        <text:p text:style-name="al">op een bedrag, voor elk geval of voor elke te verrichten dienst afzonderlijk vast te stellen.</text:p>
                      </text:list-item>
                    </text:list>
                  </text:list-item>
                  <text:list-item text:style-override="id1-3-2-2-2-5-6-3">
                    <text:number>2.</text:number>
                    <text:p text:style-name="al">Het bepaalde in en krachtens hoofdstuk 3 is voor zoveel mogelijk van overeenkomstige toepassing, tenzij door toepassing van het eerste lid, onderdelen b en c, anders is bepaald.</text:p>
                    <text:p text:style-name="al"/>
                  </text:list-item>
                </text:list>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text:p>
                  </text:list-item>
                  <text:list-item text:style-override="id1-3-2-2-2-6-2-3">
                    <text:number>2.</text:number>
                    <text:p text:style-name="al">De oproepkracht verricht - na een oproep - in beginsel de werkzaamheden.</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5">
                    <text:number>4.</text:number>
                    <text:p text:style-name="al">De oproepkracht kan de oproep weigeren tot uiterlijk twaalf uur vóór het begin van de feitelijke werkzaamheden.</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3">
                    <text:number>2.</text:number>
                    <text:p text:style-name="al">Gedeputeerde Staten registreren de meldingen van nevenwerkzaamheden.</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text:p>
                  </text:list-item>
                  <text:list-item text:style-override="id1-3-2-2-2-7-4-3">
                    <text:number>2.</text:number>
                    <text:p text:style-name="al">De ambtenaar legt bij zijn aanstelling de eed of belofte af.</text:p>
                  </text:list-item>
                  <text:list-item text:style-override="id1-3-2-2-2-7-4-4">
                    <text:number>3.</text:number>
                    <text:p text:style-name="al">Als de ambtenaar daartoe aan zijn godsdienstige gezindheid de plicht ontleent, kan hij de eed afleggen op een wijze die in overeenstemming is met zijn godsdienstige gezindheid.</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structuurtekst_id1-3-2-2-3-2" text:style-name="structuurtekst">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text:p>
                  </text:list-item>
                  <text:list-item text:style-override="id1-3-2-2-3-3-3-3">
                    <text:number>2.</text:number>
                    <text:p text:style-name="al">Het salarisgebouw bestaat uit 19 salarisschalen.</text:p>
                  </text:list-item>
                  <text:list-item text:style-override="id1-3-2-2-3-3-3-4">
                    <text:number>3.</text:number>
                    <text:p text:style-name="al">Per salarisschaal is het minimumsalaris en het maximumsalaris bepaald.</text:p>
                  </text:list-item>
                  <text:list-item text:style-override="id1-3-2-2-3-3-3-5">
                    <text:number>4.</text:number>
                    <text:p text:style-name="al">Alle salarisbedragen zijn maandbedragen.</text:p>
                  </text:list-item>
                  <text:list-item text:style-override="id1-3-2-2-3-3-3-6">
                    <text:number>5.</text:number>
                    <text:p text:style-name="al">Op schaal A zijn de cao-loonstijgingen in de sector provincies niet van toepassing.</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text:p>
                  </text:list-item>
                  <text:list-item text:style-override="id1-3-2-2-3-3-5-3">
                    <text:number>2.</text:number>
                    <text:p text:style-name="al">Gedeputeerde Staten stellen regels vast voor de vergoeding van verhuiskosten en pensionkosten.</text:p>
                  </text:list-item>
                  <text:list-item text:style-override="id1-3-2-2-3-3-5-4">
                    <text:number>3.</text:number>
                    <text:p text:style-name="al">Gedeputeerde Staten stellen regels vast voor de vergoeding van kosten voor dienstkleding en onderscheidingstekens indien deze niet ter beschikking gesteld worden.</text:p>
                  </text:list-item>
                  <text:list-item text:style-override="id1-3-2-2-3-3-5-5">
                    <text:number>4.</text:number>
                    <text:p text:style-name="al">Gedeputeerde Staten kunnen de ambtenaar die in verband met zijn functievervulling andere kosten heeft moeten maken, deze vergoeden rekening houdend met de door hen vast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4-3">
                      <text:list-item text:style-override="id1-3-2-2-3-3-7-4-3-1">
                        <text:number>a.</text:number>
                        <text:p text:style-name="al">de schade het gevolg is van opzet of bewuste roekeloosheid van de ambtenaar;</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4-3-3">
                        <text:number>c.</text:number>
                        <text:p text:style-name="al">hem geen toestemming is verleend voor het gebruik van bedoeld motorrijtuig; of</text:p>
                      </text:list-item>
                      <text:list-item text:style-override="id1-3-2-2-3-3-7-4-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3">
                    <text:number>2.</text:number>
                    <text:p text:style-name="al">Gedeputeerde Staten stellen de zwaarte van de functie vast met behulp van een systeem van functiewaardering.</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5">
                    <text:number>4.</text:number>
                    <text:p text:style-name="al">Als de ambtenaar tijdelijk een andere functie waarneemt, wordt de salarisschaal niet gewijzigd.</text:p>
                  </text:list-item>
                  <text:list-item text:style-override="id1-3-2-2-3-4-2-6">
                    <text:number>5.</text:number>
                    <text:p text:style-name="al">Als de ambtenaar tijdelijk bij wijze van proef is benoemd in een andere functie wordt de salarisschaal niet gewijzigd, tenzij op individuele wijze anders is bepaald.</text:p>
                  </text:list-item>
                  <text:list-item text:style-override="id1-3-2-2-3-4-2-7">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4">
                    <text:number>3.</text:number>
                    <text:p text:style-name="al">Als het salaris op basis van de salarisschaal voor de ambtenaar lager is dan het wettelijk minimumloon ontvangt hij bij een voltijdsaanstelling het wettelijk minimumloon.</text:p>
                  </text:list-item>
                  <text:list-item text:style-override="id1-3-2-2-3-4-3-5">
                    <text:number>4.</text:number>
                    <text:p text:style-name="al">Voor de ambtenaar in schaal A geldt dat het schaalbedrag vermenigvuldigd met de loonwaarde maximaal het wettelijk minimumloon mag zijn.</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Deze tijdelijke aanvulling wordt als volgt berekend:</text:p>
                    <text:list text:style-name="id1-3-2-2-3-4-4-3-3">
                      <text:list-item text:style-override="id1-3-2-2-3-4-4-3-3-1">
                        <text:number>–</text:number>
                        <text:p text:style-name="al">salaris aanvulling = 3% van max. salaris opdrachtschaal * deeltijdfactor opdracht</text:p>
                      </text:list-item>
                      <text:list-item text:style-override="id1-3-2-2-3-4-4-3-3-2">
                        <text:number>–</text:number>
                        <text:p text:style-name="al">Per 1 januari (tijdens de looptijd van de opdracht) wordt de aanvulling inclusief opdracht verhoogd met:</text:p>
                      </text:list-item>
                      <text:list-item text:style-override="id1-3-2-2-3-4-4-3-3-3">
                        <text:number>–</text:number>
                        <text:p text:style-name="al">3% van (max. salaris opdrachtschaal – max. salaris functieschaal) * deeltijdfactor opdracht</text:p>
                      </text:list-item>
                    </text:list>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list text:style-name="id1-3-2-2-3-4-4-5-3">
                      <text:list-item text:style-override="id1-3-2-2-3-4-4-5-3-1">
                        <text:number>–</text:number>
                        <text:p text:style-name="al">3% van max. salaris opdrachtschaal * deeltijdfactor opdracht</text:p>
                      </text:list-item>
                      <text:list-item text:style-override="id1-3-2-2-3-4-4-5-3-2">
                        <text:number>–</text:number>
                        <text:p text:style-name="al">Als zijn salaris lager is dan het maximumsalaris van de lagere schaal, dan wijzigt zijn salaris niet.</text:p>
                      </text:list-item>
                      <text:list-item text:style-override="id1-3-2-2-3-4-4-5-3-3">
                        <text:number>–</text:number>
                        <text:p text:style-name="al">Per 1 januari (tijdens de looptijd van de opdracht) wordt de vermindering verhoogd met:</text:p>
                      </text:list-item>
                      <text:list-item text:style-override="id1-3-2-2-3-4-4-5-3-4">
                        <text:number>–</text:number>
                        <text:p text:style-name="al">3% van (max. salaris opdrachtschaal – max. salaris functieschaal) * deeltijdfactor opdracht</text:p>
                      </text:list-item>
                    </text:list>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een opdracht eindigt komt de wijziging in het salaris op grond van de opdracht zoals bedoeld in lid 2 en lid 4 te vervallen.</text:p>
                  </text:list-item>
                  <text:list-item text:style-override="id1-3-2-2-3-4-4-9">
                    <text:number>8.</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lid 1, onderdeel a, op grond van een beoordeling het salaris per 1 januari met 3% van het maximumsalaris van de schaal te verhogen.</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3-5-2-3">
                    <text:number>2.</text:number>
                    <text:p text:style-name="al">De periode van waarneming moet minstens een maand duren.</text:p>
                  </text:list-item>
                  <text:list-item text:style-override="id1-3-2-2-3-5-2-4">
                    <text:number>3.</text:number>
                    <text:p text:style-name="al">De toelage is per maand 6% van het maximumsalaris van de waargenomen functie.</text:p>
                  </text:list-item>
                  <text:list-item text:style-override="id1-3-2-2-3-5-2-5">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3">
                    <text:number>2.</text:number>
                    <text:p text:style-name="al">De toelage is per gewerkt uur een percentage van het salaris per uur van de ambtenaar tot het maximumsalaris per uur in salarisschaal 6 op basis van onderstaande tabel: </text:p>
                    <text:p><draw:frame draw:style-name="lidiv"><draw:text-box ofo:max-width="15.3cm" ofo:min-height="1cm" ofo:min-width="5cm"><text:section text:name="table_id1-3-2-2-3-5-3-3-3" text:style-name="table"><text:p text:style-name="table_top"/>
                  <table:table table:style-name="tgroup">
                    <table:table-column table:style-name="id1-3-2-2-3-5-3-3-3-1-1"/>
                    <table:table-column table:style-name="id1-3-2-2-3-5-3-3-3-1-2"/>
                    <table:table-column table:style-name="id1-3-2-2-3-5-3-3-3-1-3"/>
                    <table:table-column table:style-name="id1-3-2-2-3-5-3-3-3-1-4"/>
                    <table:table-column table:style-name="id1-3-2-2-3-5-3-3-3-1-5"/>
                    <table:table-column table:style-name="id1-3-2-2-3-5-3-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06.00 uur</text:p>
                        </table:table-cell>
                        <table:table-cell table:style-name="cell_frame_all" table:number-rows-spanned="1" table:number-columns-spanned="1">
                          <text:p text:style-name="table_al">06.00-08.00 uur</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18.00-22.00 uur</text:p>
                        </table:table-cell>
                        <table:table-cell table:style-name="cell_frame_all" table:number-rows-spanned="1" table:number-columns-spanned="1">
                          <text:p text:style-name="table_al">22.00-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3-5-3-4">
                    <text:number>3.</text:number>
                    <text:p text:style-name="al">De toelage onregelmatige dienst wordt op maandag tot en met vrijdag alleen toegekend als het werk voor 07.00 begonnen is of na 19.00 uur afgelopen is.</text:p>
                  </text:list-item>
                  <text:list-item text:style-override="id1-3-2-2-3-5-3-5">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3-5-3-6">
                    <text:number>5.</text:number>
                    <text:p text:style-name="al">Als het salaris een algemene wijziging ondergaat wijzigt de vaste toelage onregelmatige dienst overeenkomstig.</text:p>
                  </text:list-item>
                </text:list>
              </text:section>
              <text:section text:name="artikel_id1-3-2-2-3-5-4" text:style-name="artikel">
                <text:p text:style-name="artikel_kop_titel"><text:span text:style-name="artikel_kop_label">Artikel</text:span> <text:span text:style-name="artikel_kop_nr">3.3.3</text:span> Arbeidsmarkttoelage en bindingspremie</text:p>
                <text:list text:style-name="id1-3-2-2-3-5-4-2">
                  <text:list-item text:style-override="id1-3-2-2-3-5-4-2">
                    <text:number>1.</text:number>
                    <text:p text:style-name="al">Gedeputeerde Staten kunnen aan een ambtenaar of een groep van ambtenaren om redenen van werving of behoud onder voorwaarden een toelage of een bindingspremie toekennen.</text:p>
                  </text:list-item>
                  <text:list-item text:style-override="id1-3-2-2-3-5-4-3">
                    <text:number>2.</text:number>
                    <text:p text:style-name="al">Gedeputeerde Staten kennen de arbeidsmarkttoelage toe voor een vaste periode van maximaal drie jaar, deze periode kan per keer voor maximaal drie jaar worden verlengd.</text:p>
                  </text:list-item>
                  <text:list-item text:style-override="id1-3-2-2-3-5-4-4">
                    <text:number>3.</text:number>
                    <text:p text:style-name="al">De arbeidsmarkttoelage is per maand ten hoogste 10% van het salaris tot een maximum van het verschil tussen het salaris en het maximumsalaris van de naast hogere salarisschaal.</text:p>
                  </text:list-item>
                  <text:list-item text:style-override="id1-3-2-2-3-5-4-5">
                    <text:number>4.</text:number>
                    <text:p text:style-name="al">Gedeputeerde Staten betaalt de arbeidsmarkttoelage in de regel maandelijks uit.</text:p>
                  </text:list-item>
                  <text:list-item text:style-override="id1-3-2-2-3-5-4-6">
                    <text:number>5.</text:number>
                    <text:p text:style-name="al">Gedeputeerde Staten kennen de bindingspremie toe en betalen deze uit na een vastgestelde periode van minstens drie jaar.</text:p>
                  </text:list-item>
                  <text:list-item text:style-override="id1-3-2-2-3-5-4-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4-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5" text:style-name="artikel">
                <text:p text:style-name="artikel_kop_titel"><text:span text:style-name="artikel_kop_label">Artikel</text:span> <text:span text:style-name="artikel_kop_nr">3.3.4</text:span> BHV toelage</text:p>
                <text:list text:style-name="id1-3-2-2-3-5-5-2">
                  <text:list-item text:style-override="id1-3-2-2-3-5-5-2">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3-5-5-3">
                    <text:number>2.</text:number>
                    <text:p text:style-name="al">De toelage, bedoeld in het eerste lid, bedraagt per jaar:</text:p>
                    <text:list text:style-name="id1-3-2-2-3-5-5-3-3">
                      <text:list-item text:style-override="id1-3-2-2-3-5-5-3-3-1">
                        <text:number>a.</text:number>
                        <text:p text:style-name="al">voor de allround BHV-er: € 239,42;</text:p>
                      </text:list-item>
                      <text:list-item text:style-override="id1-3-2-2-3-5-5-3-3-2">
                        <text:number>b.</text:number>
                        <text:p text:style-name="al">voor de BHV-er met specialistische taken: € 478,83;</text:p>
                      </text:list-item>
                      <text:list-item text:style-override="id1-3-2-2-3-5-5-3-3-3">
                        <text:number>c.</text:number>
                        <text:p text:style-name="al">voor de bedrijfshulpverlener die door het bevoegd gezag is aangewezen om leidinggevende taken met betrekking tot bedrijfshulpverlening uit te oefenen: € 718,27.</text:p>
                      </text:list-item>
                    </text:list>
                  </text:list-item>
                  <text:list-item text:style-override="id1-3-2-2-3-5-5-4">
                    <text:number>3.</text:number>
                    <text:p text:style-name="al">Als het salaris een algemene wijziging ondergaat worden de bedragen van deze toelage overeenkomstig gewijzigd en opnieuw vastgesteld.</text:p>
                  </text:list-item>
                  <text:list-item text:style-override="id1-3-2-2-3-5-5-5">
                    <text:number>4.</text:number>
                    <text:p text:style-name="al">De BHV-er ontvangt voor het verrichten van BHV-taken buiten de voor hem geldende werktijd een vergoeding gelijk aan de overwerkvergoeding conform artikel 3.4.3.</text:p>
                  </text:list-item>
                  <text:list-item text:style-override="id1-3-2-2-3-5-5-6">
                    <text:number>5.</text:number>
                    <text:p text:style-name="al">Indien de BHV -er niet voldoet aan de voor hem geldende scholings- en trainingsverplichtingen wordt zijn aanwijzing ingetrokken.</text:p>
                  </text:list-item>
                </text:list>
              </text:section>
              <text:section text:name="artikel_id1-3-2-2-3-5-6" text:style-name="artikel">
                <text:p text:style-name="artikel_kop_titel"><text:span text:style-name="artikel_kop_label">Artikel</text:span> <text:span text:style-name="artikel_kop_nr">3.3.5</text:span> Consignatietoelage</text:p>
                <text:list text:style-name="id1-3-2-2-3-5-6-2">
                  <text:list-item text:style-override="id1-3-2-2-3-5-6-2">
                    <text:number>1.</text:number>
                    <text:p text:style-name="al">Gedeputeerde Staten wijzen schriftelijk de ambtenaren aan die consignatiedienst dienen te verrichten.</text:p>
                  </text:list-item>
                  <text:list-item text:style-override="id1-3-2-2-3-5-6-3">
                    <text:number>2.</text:number>
                    <text:p text:style-name="al">Een ambtenaar kan op grond van een daartoe strekkend advies van de bedrijfsarts vrijgesteld worden van de verplichting consignatiedienst te verrichten.</text:p>
                  </text:list-item>
                  <text:list-item text:style-override="id1-3-2-2-3-5-6-4">
                    <text:number>3.</text:number>
                    <text:p text:style-name="al">De leidinggevende maakt minimaal 3 maanden voorafgaande aan de geconsigneerde ambtenaar het voor hem geldende consignatierooster bekend.</text:p>
                  </text:list-item>
                  <text:list-item text:style-override="id1-3-2-2-3-5-6-5">
                    <text:number>4.</text:number>
                    <text:p text:style-name="al">Gedurende de voor hem ingeroosterde consignatie-uren:</text:p>
                    <text:list text:style-name="id1-3-2-2-3-5-6-5-3">
                      <text:list-item text:style-override="id1-3-2-2-3-5-6-5-3-1">
                        <text:number>a.</text:number>
                        <text:p text:style-name="al">is de geconsigneerde ambtenaar direct oproepbaar via het bij de provincie bekende nummer van zijn mobiele telefoon;</text:p>
                      </text:list-item>
                      <text:list-item text:style-override="id1-3-2-2-3-5-6-5-3-2">
                        <text:number>b.</text:number>
                        <text:p text:style-name="al">beschikt de geconsigneerde ambtenaar over de voor hem noodzakelijke informatie met betrekking tot de consignatiedienst;</text:p>
                      </text:list-item>
                      <text:list-item text:style-override="id1-3-2-2-3-5-6-5-3-3">
                        <text:number>c.</text:number>
                        <text:p text:style-name="al">onthoudt de geconsigneerde ambtenaar zich van het gebruik van middelen, die het kunnen verrichten van consignatiearbeid negatief kunnen beïnvloeden;</text:p>
                      </text:list-item>
                      <text:list-item text:style-override="id1-3-2-2-3-5-6-5-3-4">
                        <text:number>d.</text:number>
                        <text:p text:style-name="al">houdt de geconsigneerde ambtenaar zich beschikbaar voor het onverwijld verrichten van consignatiearbeid;</text:p>
                      </text:list-item>
                      <text:list-item text:style-override="id1-3-2-2-3-5-6-5-3-5">
                        <text:number>e.</text:number>
                        <text:p text:style-name="al">stelt de geconsigneerde ambtenaar Gedeputeerde Staten onverwijld in kennis van onvoorziene omstandigheden die het uitoefenen van de consignatiedienst belemmeren of onmogelijk maken.</text:p>
                      </text:list-item>
                    </text:list>
                  </text:list-item>
                  <text:list-item text:style-override="id1-3-2-2-3-5-6-6">
                    <text:number>5.</text:number>
                    <text:p text:style-name="al">Nadere afspraken kunnen worden gemaakt over de maximaal toegestane tijdsduur tussen het moment van oproep en het daadwerkelijk gaan verrichten van de geconsigneerde arbeid.</text:p>
                  </text:list-item>
                  <text:list-item text:style-override="id1-3-2-2-3-5-6-7">
                    <text:number>6.</text:number>
                    <text:p text:style-name="al">Gedeputeerde Staten kennen de toelage consignatiedienst toe indien de geconsigneerde ambtenaar de consignatiedienst heeft verricht.</text:p>
                  </text:list-item>
                  <text:list-item text:style-override="id1-3-2-2-3-5-6-8">
                    <text:number>7.</text:number>
                    <text:p text:style-name="al">De toelage bedraagt bruto per week consignatiedienst: </text:p>
                    <text:p><draw:frame draw:style-name="lidiv"><draw:text-box ofo:max-width="15.3cm" ofo:min-height="1cm" ofo:min-width="5cm"><text:section text:name="table_id1-3-2-2-3-5-6-8-3" text:style-name="table"><text:p text:style-name="table_top"/>
                  <table:table table:style-name="tgroup">
                    <table:table-column table:style-name="id1-3-2-2-3-5-6-8-3-1-1"/>
                    <table:table-column table:style-name="id1-3-2-2-3-5-6-8-3-1-2"/>
                    <table:table-column table:style-name="id1-3-2-2-3-5-6-8-3-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 minder dan 5 oproepen per consignatiedienst</text:p>
                        </table:table-cell>
                        <table:table-cell table:style-name="entry" table:number-rows-spanned="1" table:number-columns-spanned="1">
                          <text:p text:style-name="table_al">Gemiddeld meer dan 5 oproepen per consignatiedienst</text:p>
                        </table:table-cell>
                      </table:table-row>
                      <table:table-row table:style-name="row">
                        <table:table-cell table:style-name="entry" table:number-rows-spanned="1" table:number-columns-spanned="1">
                          <text:p text:style-name="table_al">Arbeid wordt buitenshuis verricht en heeft een hoog veiligheidsrisico</text:p>
                        </table:table-cell>
                        <table:table-cell table:style-name="entry" table:number-rows-spanned="1" table:number-columns-spanned="1">
                          <text:p text:style-name="table_al">€ 275</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Arbeid kan vanuit huis verricht worden</text:p>
                        </table:table-cell>
                        <table:table-cell table:style-name="entry" table:number-rows-spanned="1" table:number-columns-spanned="1">
                          <text:p text:style-name="table_al">€ 225<text:span text:style-name="sup">a</text:span></text:p>
                        </table:table-cell>
                        <table:table-cell table:style-name="entry" table:number-rows-spanned="1" table:number-columns-spanned="1">
                          <text:p text:style-name="table_al">€ 275</text:p>
                        </table:table-cell>
                      </table:table-row>
                    
                  </table:table>
                <text:p text:style-name="table_bottom"/></text:section></draw:text-box></draw:frame></text:p>
                    <text:p text:style-name="al">
                  <text:span text:style-name="sup">a</text:span> Alleen de geconsigneerde ambtenaar in schaal 10 of lager komt voor deze vergoeding in aanmerking.</text:p>
                  </text:list-item>
                  <text:list-item text:style-override="id1-3-2-2-3-5-6-9">
                    <text:number>8.</text:number>
                    <text:p text:style-name="al">De consignatietoelage is een vergoeding voor de wachttijd, vanaf een oproep is er sprake van arbeidstijd.</text:p>
                  </text:list-item>
                  <text:list-item text:style-override="id1-3-2-2-3-5-6-10">
                    <text:number>9.</text:number>
                    <text:p text:style-name="al">De geconsigneerde ambtenaar komt naast de toelage, bedoeld in lid 7, in aanmerking voor een vergoeding indien er daadwerkelijk consignatiearbeid is verricht, op grond van artikel 3.4.3 lid 3.</text:p>
                  </text:list-item>
                </text:list>
              </text:section>
              <text:section text:name="artikel_id1-3-2-2-3-5-7" text:style-name="artikel">
                <text:p text:style-name="artikel_kop_titel"><text:span text:style-name="artikel_kop_label">Artikel</text:span> <text:span text:style-name="artikel_kop_nr">3.3.6</text:span> Inconveniëntentoelage</text:p>
                <text:list text:style-name="id1-3-2-2-3-5-7-2">
                  <text:list-item text:style-override="id1-3-2-2-3-5-7-2">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3-5-7-3">
                    <text:number>2.</text:number>
                    <text:p text:style-name="al">Onder bezwarende omstandigheden worden begrepen:</text:p>
                    <text:list text:style-name="id1-3-2-2-3-5-7-3-3">
                      <text:list-item text:style-override="id1-3-2-2-3-5-7-3-3-1">
                        <text:number>a.</text:number>
                        <text:p text:style-name="al">het werken in een situatie die een zodanige verontreiniging van de huid veroorzaakt dat deze ook na het gebruik van speciale wasmiddelen duidelijk waarneembaar blijft;</text:p>
                      </text:list-item>
                      <text:list-item text:style-override="id1-3-2-2-3-5-7-3-3-2">
                        <text:number>b.</text:number>
                        <text:p text:style-name="al">het werken in een omgeving met sterk onaangename geuren, of werken met onaangenaam aandoende en sterke afkeer oproepende materialen;</text:p>
                      </text:list-item>
                      <text:list-item text:style-override="id1-3-2-2-3-5-7-3-3-3">
                        <text:number>c.</text:number>
                        <text:p text:style-name="al">het werken in een situatie die een zeer hoge mate van huid- en slijmvliesprikkeling teweegbrengt, zodanig dat dit effect ook na het werk nog enige tijd voelbaar blijft;</text:p>
                      </text:list-item>
                      <text:list-item text:style-override="id1-3-2-2-3-5-7-3-3-4">
                        <text:number>d.</text:number>
                        <text:p text:style-name="al">het langdurig werken onder zeer onaangename hoge of lage temperatuur of temperatuurswisselingen;</text:p>
                      </text:list-item>
                      <text:list-item text:style-override="id1-3-2-2-3-5-7-3-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3-5-7-3-3-6">
                        <text:number>f.</text:number>
                        <text:p text:style-name="al">het werken met sterk trillende apparatuur;</text:p>
                      </text:list-item>
                      <text:list-item text:style-override="id1-3-2-2-3-5-7-3-3-7">
                        <text:number>g.</text:number>
                        <text:p text:style-name="al">het werken met beschermingskleding of -middelen die een ernstige belemmering vormen voor de normale ademhaling, voor huidoppervlakte-uitwaseming en voor de bewegingsmogelijkheden;</text:p>
                      </text:list-item>
                      <text:list-item text:style-override="id1-3-2-2-3-5-7-3-3-8">
                        <text:number>h.</text:number>
                        <text:p text:style-name="al">het werken onder omstandigheden welke een verhoogd gevaar voor invaliditeit of overlijden meebrengen.</text:p>
                      </text:list-item>
                    </text:list>
                  </text:list-item>
                  <text:list-item text:style-override="id1-3-2-2-3-5-7-4">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3-5-7-5">
                    <text:number>4.</text:number>
                    <text:p text:style-name="al">De toelage bedraagt een percentage van het salaris behorende bij het maximum van schaal 6:</text:p>
                    <text:list text:style-name="id1-3-2-2-3-5-7-5-3">
                      <text:list-item text:style-override="id1-3-2-2-3-5-7-5-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3-5-7-5-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3-5-7-5-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section>
              <text:section text:name="artikel_id1-3-2-2-3-5-8" text:style-name="artikel">
                <text:p text:style-name="artikel_kop_titel"><text:span text:style-name="artikel_kop_label">Artikel</text:span> <text:span text:style-name="artikel_kop_nr">3.3.7</text:span> Ontheffing van continudiensten</text:p>
                <text:p text:style-name="al">De ambtenaar van 56 jaar of ouder wordt geheel of gedeeltelijk vrijgesteld van continudiensten tussen 00.00 uur en 06.00 uur als hij daarvoor een verzoek indient.</text:p>
              </text:section>
              <text:section text:name="artikel_id1-3-2-2-3-5-9" text:style-name="artikel">
                <text:p text:style-name="artikel_kop_titel"><text:span text:style-name="artikel_kop_label">Artikel</text:span> <text:span text:style-name="artikel_kop_nr">3.3.8</text:span> Afbouwtoelage</text:p>
                <text:list text:style-name="id1-3-2-2-3-5-9-2">
                  <text:list-item text:style-override="id1-3-2-2-3-5-9-2">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3-5-9-2-3">
                      <text:list-item text:style-override="id1-3-2-2-3-5-9-2-3-1">
                        <text:number>a.</text:number>
                        <text:p text:style-name="al">het beëindigen of verminderen van de toelage anders dan op eigen verzoek;</text:p>
                      </text:list-item>
                      <text:list-item text:style-override="id1-3-2-2-3-5-9-2-3-2">
                        <text:number>b.</text:number>
                        <text:p text:style-name="al">medisch advies/toetsing van de bedrijfsarts;</text:p>
                      </text:list-item>
                      <text:list-item text:style-override="id1-3-2-2-3-5-9-2-3-3">
                        <text:number>c.</text:number>
                        <text:p text:style-name="al">structureel gaan verrichten van andere werkzaamheden waardoor de toekenningsgrond voor toelagen wegvalt;</text:p>
                      </text:list-item>
                      <text:list-item text:style-override="id1-3-2-2-3-5-9-2-3-4">
                        <text:number>d.</text:number>
                        <text:p text:style-name="al">ontheffing van continudiensten.</text:p>
                      </text:list-item>
                    </text:list>
                  </text:list-item>
                  <text:list-item text:style-override="id1-3-2-2-3-5-9-3">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9-4">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3-5-9-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3-5-9-5-3" text:style-name="table"><text:p text:style-name="table_top"/>
                  <table:table table:style-name="tgroup">
                    <table:table-column table:style-name="id1-3-2-2-3-5-9-5-3-1-1"/>
                    <table:table-column table:style-name="id1-3-2-2-3-5-9-5-3-1-2"/>
                    <table:table-column table:style-name="id1-3-2-2-3-5-9-5-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item text:style-override="id1-3-2-2-3-5-9-6">
                    <text:number>5.</text:number>
                    <text:p text:style-name="al">Bij een algemene salarisverhoging wordt de berekeningsgrondslag opnieuw berekend.</text:p>
                  </text:list-item>
                  <text:list-item text:style-override="id1-3-2-2-3-5-9-7">
                    <text:number>6.</text:number>
                    <text:p text:style-name="al">Gedeputeerde Staten kunnen de afbouwtoelage met instemming van de ambtenaar afkopen door een uitkering ineens.</text:p>
                  </text:list-item>
                  <text:list-item text:style-override="id1-3-2-2-3-5-9-8">
                    <text:number>7.</text:number>
                    <text:p text:style-name="al">De ambtenaar van 61 jaar of ouder die recht krijgt op een afbouwtoelage, ontvangt een blijvende toelage van 100% van de berekeningsgrondslag.</text:p>
                  </text:list-item>
                  <text:list-item text:style-override="id1-3-2-2-3-5-9-9">
                    <text:number>8.</text:number>
                    <text:p text:style-name="al">De afbouwtoelage wordt bij het bereiken van de leeftijd van 61 jaar omgezet in een blijvende afbouwtoelage ter hoogte van de afbouwtoelage op dat moment.</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Jubileumgratificatie</text:p>
                <text:list text:style-name="id1-3-2-2-3-6-3-2">
                  <text:list-item text:style-override="id1-3-2-2-3-6-3-2">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3-6-3-3">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3-6-3-4">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text:p>
                  </text:list-item>
                  <text:list-item text:style-override="id1-3-2-2-3-6-3-5">
                    <text:number>4.</text:number>
                    <text:p text:style-name="al">Belastingwetgeving bepaalt of uit te keren jubileumgratificatie bruto of netto wordt uitgekeerd.</text:p>
                  </text:list-item>
                </text:list>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3-6-4-4-3-2-3" text:style-name="table"><text:p text:style-name="table_top"/>
                      <table:table table:style-name="tgroup">
                        <table:table-column table:style-name="id1-3-2-2-3-6-4-4-3-2-3-1-1"/>
                        <table:table-column table:style-name="id1-3-2-2-3-6-4-4-3-2-3-1-2"/>
                        <table:table-column table:style-name="id1-3-2-2-3-6-4-4-3-2-3-1-3"/>
                        <table:table-column table:style-name="id1-3-2-2-3-6-4-4-3-2-3-1-4"/>
                        <table:table-column table:style-name="id1-3-2-2-3-6-4-4-3-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06.00 uur</text:p>
                            </table:table-cell>
                            <table:table-cell table:style-name="cell_frame_all" table:number-rows-spanned="1" table:number-columns-spanned="1">
                              <text:p text:style-name="table_al">06.00–18.00 uur</text:p>
                            </table:table-cell>
                            <table:table-cell table:style-name="cell_frame_all" table:number-rows-spanned="1" table:number-columns-spanned="1">
                              <text:p text:style-name="table_al">18.00–20.00 uur</text:p>
                            </table:table-cell>
                            <table:table-cell table:style-name="cell_frame_all" table:number-rows-spanned="1" table:number-columns-spanned="1">
                              <text:p text:style-name="table_al">20.00–00.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legen zijn tussen 6.00 en het tijdstop 2 uur voor het beging van de voor de ambtenaar geldende werktijd en de uren overwerk die gelegen zijn tussen het tijdstip twee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3-6-4-5">
                    <text:number>4.</text:number>
                    <text:p text:style-name="al">Voor de vaststelling van de duur van het overwerk gelden de uren waarop verlof is genoten als uren waarop is gewerkt.</text:p>
                  </text:list-item>
                  <text:list-item text:style-override="id1-3-2-2-3-6-4-6">
                    <text:number>5.</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Tegemoetkoming in de ziektekosten</text:p>
                <text:list text:style-name="id1-3-2-2-3-6-5-2">
                  <text:list-item text:style-override="id1-3-2-2-3-6-5-2">
                    <text:number>1.</text:number>
                    <text:p text:style-name="al">De ambtenaar heeft aanspraak op een maandelijkse tegemoetkoming in de ziektekosten.</text:p>
                  </text:list-item>
                  <text:list-item text:style-override="id1-3-2-2-3-6-5-3">
                    <text:number>2.</text:number>
                    <text:p text:style-name="al">De tegemoetkoming bedraagt voor de ambtenaar</text:p>
                    <text:list text:style-name="id1-3-2-2-3-6-5-3-3">
                      <text:list-item text:style-override="id1-3-2-2-3-6-5-3-3-1">
                        <text:number>a.</text:number>
                        <text:p text:style-name="al">in salarisschaal 6 of lager: € 27,24 per maand;</text:p>
                      </text:list-item>
                      <text:list-item text:style-override="id1-3-2-2-3-6-5-3-3-2">
                        <text:number>b.</text:number>
                        <text:p text:style-name="al">in salarisschaal 7 of hoger: € 17,51 per maand.</text:p>
                      </text:list-item>
                    </text:list>
                  </text:list-item>
                  <text:list-item text:style-override="id1-3-2-2-3-6-5-4">
                    <text:number>3.</text:number>
                    <text:p text:style-name="al">Als het salaris een algemene wijziging ondergaat worden de bedragen van de tegemoetkoming overeenkomstig gewijzigd.</text:p>
                  </text:list-item>
                  <text:list-item text:style-override="id1-3-2-2-3-6-5-5">
                    <text:number>4.</text:number>
                    <text:p text:style-name="al">In Flevoland gelden tot 1 januari 2020 andere afspraken op grond van de Afbouwregeling compensatie ziektekosten.</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De ambtenaar heeft recht op een IKB.</text:p>
                  </text:list-item>
                  <text:list-item text:style-override="id1-3-2-2-3-7-2-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
                    <text:number>1.</text:number>
                    <text:p text:style-name="al">Het IKB bestaat uit een pensioengevend deel en een niet-pensioengevend deel.</text:p>
                  </text:list-item>
                  <text:list-item text:style-override="id1-3-2-2-3-7-3-3">
                    <text:number>2.</text:number>
                    <text:p text:style-name="al">Het pensioengevend deel van het IKB wordt per kalendermaand als volgt opgebouwd met:</text:p>
                    <text:list text:style-name="id1-3-2-2-3-7-3-3-3">
                      <text:list-item text:style-override="id1-3-2-2-3-7-3-3-3-1">
                        <text:number>a.</text:number>
                        <text:p text:style-name="al">8% van het in die maand genoten salaris en salaristoelagen, met een minimum van € 165,81, waarbij dit minimum niet geldt voor ambtenaren met een aanstelling in schaal A of met loondispensatie;</text:p>
                      </text:list-item>
                      <text:list-item text:style-override="id1-3-2-2-3-7-3-3-3-2">
                        <text:number>b.</text:number>
                        <text:p text:style-name="al">8,3% van het door de ambtenaar in die maand genoten salaris;</text:p>
                      </text:list-item>
                      <text:list-item text:style-override="id1-3-2-2-3-7-3-3-3-3">
                        <text:number>c.</text:number>
                        <text:p text:style-name="al">3,4% van het in die maand genoten salaris voor de ambtenaar in schaal 13 of lager;</text:p>
                      </text:list-item>
                      <text:list-item text:style-override="id1-3-2-2-3-7-3-3-3-4">
                        <text:number>d.</text:number>
                        <text:p text:style-name="al">2,85% van het in die maand genoten salaris voor de ambtenaar in schaal 14 of hoger.</text:p>
                      </text:list-item>
                    </text:list>
                  </text:list-item>
                  <text:list-item text:style-override="id1-3-2-2-3-7-3-4">
                    <text:number>3.</text:number>
                    <text:p text:style-name="al">Het niet pensioengevend deel van het IKB wordt per kalendermaand opgebouwd met 2,67% van het door de ambtenaar in die maand genoten salaris.</text:p>
                  </text:list-item>
                  <text:list-item text:style-override="id1-3-2-2-3-7-3-5">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De gevolgen van gemaakte keuzes zijn voor rekening van de ambtenaar.</text:p>
                  </text:list-item>
                  <text:list-item text:style-override="id1-3-2-2-3-7-5-3">
                    <text:number>2.</text:number>
                    <text:p text:style-name="al">De ambtenaar kan tot de maandelijkse sluitingsdatum van de salarisverwerking keuzes maken voor de besteding van zijn opgebouwde IKB.</text:p>
                  </text:list-item>
                  <text:list-item text:style-override="id1-3-2-2-3-7-5-4">
                    <text:number>3.</text:number>
                    <text:p text:style-name="al">Na de maandelijkse sluitingsdatum van de salarisverwerking zijn de gemaakte keuzes onherroepelijk.</text:p>
                  </text:list-item>
                  <text:list-item text:style-override="id1-3-2-2-3-7-5-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Keuzes mogen uitsluitend betrekking hebben op hetzelfde kalenderjaar.</text:p>
                  </text:list-item>
                  <text:list-item text:style-override="id1-3-2-2-3-7-5-7">
                    <text:number>6.</text:number>
                    <text:p text:style-name="al">Er mag geen budget uit het IKB worden overgeheveld naar een volgend kalenderjaar.</text:p>
                  </text:list-item>
                  <text:list-item text:style-override="id1-3-2-2-3-7-5-8">
                    <text:number>7.</text:number>
                    <text:p text:style-name="al">Het bedrag dat na de sluitingsdatum van de salarisverwerking van de maand december van enig kalenderjaar nog in het IKB zit, wordt in december onherroepelijk uitbetaald.</text:p>
                  </text:list-item>
                  <text:list-item text:style-override="id1-3-2-2-3-7-5-9">
                    <text:number>8.</text:number>
                    <text:p text:style-name="al">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Als de ambtenaar de bewijsstukken niet op tijd overlegt, worden de verschuldigde loonheffingen alsnog ingehouden.</text:p>
                  </text:list-item>
                  <text:list-item text:style-override="id1-3-2-2-3-7-6-4">
                    <text:number>3.</text:number>
                    <text:p text:style-name="al">Voor de toepassing van de loonheffing gelden voor de IKB-doelen de fiscale voorwaarden op grond van de Wet op de loonbelasting 1964.</text:p>
                  </text:list-item>
                  <text:list-item text:style-override="id1-3-2-2-3-7-6-5">
                    <text:number>4.</text:number>
                    <text:p text:style-name="al">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Een uur IKB-verlof wordt gekocht voor de waarde van het salaris per uur van de ambtenaar op 1 januari van het kalenderjaar waarin het IKB-verlof wordt gekocht.</text:p>
                  </text:list-item>
                  <text:list-item text:style-override="id1-3-2-2-3-7-7-3">
                    <text:number>2.</text:number>
                    <text:p text:style-name="al">Salarisverhogingen met terugwerkende kracht hebben geen invloed op de waarde van een uur IKB-verlof.</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De provincie zorgt voor informatie over gevolgen van keuzes in het IKB voor in ieder geval de loonheffingen, het pensioen en de sociale verzekeringen.</text:p>
                  </text:list-item>
                  <text:list-item text:style-override="id1-3-2-2-3-7-8-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item text:style-override="id1-3-2-2-3-7-8-4">
                    <text:number>3.</text:number>
                    <text:p text:style-name="al">Als wijziging van fiscale wet- en regelgeving van invloed is op de inhoud of de werking van het IKB zullen vervallen netto voordelen voor ambtenaren niet worden gecompenseerd.</text:p>
                    <text:p text:style-name="al"/>
                  </text:list-item>
                </text:list>
              </text:section>
            </text:section>
            <text:section text:name="paragraaf_id1-3-2-2-3-8" text:style-name="paragraaf">
              <text:p text:style-name="paragraaf_kop"><text:span text:style-name="label">Paragraaf</text:span> <text:span text:style-name="nr">3.6</text:span> Overgangsrecht invoering harmonisatie toelagen</text:p>
              <text:section text:name="artikel_id1-3-2-2-3-8-2" text:style-name="artikel">
                <text:p text:style-name="artikel_kop_titel"><text:span text:style-name="artikel_kop_label">Artikel</text:span> <text:span text:style-name="artikel_kop_nr">3.6.1</text:span> Overgangsrecht harmonisatie toelagen</text:p>
                <text:list text:style-name="id1-3-2-2-3-8-2-2">
                  <text:list-item text:style-override="id1-3-2-2-3-8-2-2">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3-8-2-3">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3-8-2-4">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3-8-2-5">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8-2-6">
                    <text:number>5.</text:number>
                    <text:p text:style-name="al">De harmonisering toelagen geldt ook voor ambtenaren met individuele of groepstoelagen op één van de type werkzaamheden die geharmoniseerd worden.</text:p>
                  </text:list-item>
                  <text:list-item text:style-override="id1-3-2-2-3-8-2-7">
                    <text:number>6.</text:number>
                    <text:p text:style-name="al">De toelage wordt als volgt berekend:</text:p>
                    <text:list text:style-name="id1-3-2-2-3-8-2-7-3">
                      <text:list-item text:style-override="id1-3-2-2-3-8-2-7-3-1">
                        <text:number>a.</text:number>
                        <text:p text:style-name="al">2018 wordt als referentiejaar gebruikt;</text:p>
                      </text:list-item>
                      <text:list-item text:style-override="id1-3-2-2-3-8-2-7-3-2">
                        <text:number>b.</text:number>
                        <text:p text:style-name="al">Op basis van de daadwerkelijke gewerkte uren en verrichte werkzaamheden wordt:</text:p>
                      </text:list-item>
                      <text:list-item text:style-override="id1-3-2-2-3-8-2-7-3-3">
                        <text:number>c.</text:number>
                        <text:p text:style-name="al">de hoogte van de toelagen op jaarbasis voor harmonisatie uitgerekend;</text:p>
                      </text:list-item>
                      <text:list-item text:style-override="id1-3-2-2-3-8-2-7-3-4">
                        <text:number>d.</text:number>
                        <text:p text:style-name="al">de hoogte van de toelagen op jaarbasis na harmonisatie uitgerekend;</text:p>
                      </text:list-item>
                      <text:list-item text:style-override="id1-3-2-2-3-8-2-7-3-5">
                        <text:number>e.</text:number>
                        <text:p text:style-name="al">Het verschil tussen (I) en (II) vormt de hoogte van de toelage overgangsrecht harmonisering op jaarbasis (als (I) hoger is dan (II)).</text:p>
                      </text:list-item>
                    </text:list>
                  </text:list-item>
                  <text:list-item text:style-override="id1-3-2-2-3-8-2-8">
                    <text:number>7.</text:number>
                    <text:p text:style-name="al">De uitkering van de toelage overgangsrecht harmonisering geschiedt op maandbasis.</text:p>
                  </text:list-item>
                  <text:list-item text:style-override="id1-3-2-2-3-8-2-9">
                    <text:number>8.</text:number>
                    <text:p text:style-name="al">Als door langdurige ziekte of andere bijzondere omstandigheden het referentiejaar niet representatief is, dan bepalen werkgever en ambtenaar in overleg een andere referentieperiode.</text:p>
                  </text:list-item>
                  <text:list-item text:style-override="id1-3-2-2-3-8-2-10">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3-8-2-11">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8-2-12">
                    <text:number>11.</text:number>
                    <text:p text:style-name="al">Als een dienstverband in de loop van een kalenderjaar eindigt, dan wordt de toelage overgangsrecht harmonisering naar rato uitgekeerd.</text:p>
                  </text:list-item>
                  <text:list-item text:style-override="id1-3-2-2-3-8-2-13">
                    <text:number>12.</text:number>
                    <text:p text:style-name="al">Als een dienstverband in omvang wijzigt, dan wijzigt de toelage overgangsrecht harmonisering naar rato.</text:p>
                  </text:list-item>
                  <text:list-item text:style-override="id1-3-2-2-3-8-2-14">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3-8-2-15">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3-8-2-16">
                    <text:number>15.</text:number>
                    <text:p text:style-name="al">De toelage overgangsrecht harmonisering is een pensioengevende salaristoelage.</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structuurtekst_id1-3-2-2-4-2" text:style-name="structuurtekst">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text:p>
                </text:list-item>
                <text:list-item text:style-override="id1-3-2-2-4-5-3">
                  <text:number>2.</text:number>
                  <text:p text:style-name="al">In de jaren dat 5 mei op een werkdag valt en niet een nationale feestdag is, is dit een collectieve roostervrije dag.</text:p>
                </text:list-item>
                <text:list-item text:style-override="id1-3-2-2-4-5-4">
                  <text:number>3.</text:number>
                  <text:p text:style-name="al">De collectieve roostervrije dagen mogen niet met het verlof van de ambtenaar worden verrekend.</text:p>
                </text:list-item>
              </text:list>
            </text:section>
            <text:p text:style-name="hoofdstuk_bottom"/>
          </text:section>
          <text:section text:name="hoofdstuk_id1-3-2-2-5" text:style-name="hoofdstuk">
            <text:p text:style-name="hoofdstuk_kop"><text:span text:style-name="label">Hoofdstuk</text:span> <text:span text:style-name="nr">5</text:span> Verlof</text:p>
            <text:section text:name="structuurtekst_id1-3-2-2-5-2" text:style-name="structuurtekst">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In dit hoofdstuk onderscheiden we:</text:p>
              <text:list text:style-name="id1-3-2-2-5-2-3">
                <text:list-item text:style-override="id1-3-2-2-5-2-3-1">
                  <text:number>•</text:number>
                  <text:p text:style-name="al">verlof (ook wel vakantieverlof genoemd)</text:p>
                </text:list-item>
                <text:list-item text:style-override="id1-3-2-2-5-2-3-2">
                  <text:number>•</text:number>
                  <text:p text:style-name="al">IKB - verlof (verlof dat met het IKB budget gekocht is)</text:p>
                </text:list-item>
                <text:list-item text:style-override="id1-3-2-2-5-2-3-3">
                  <text:number>•</text:number>
                  <text:p text:style-name="al">betaald verlof op grond van de Wet arbeid en zorg:</text:p>
                  <text:list text:style-name="id1-3-2-2-5-2-3-3-3">
                    <text:list-item text:style-override="id1-3-2-2-5-2-3-3-3-1">
                      <text:number>•</text:number>
                      <text:p text:style-name="al">zwangerschaps- en bevallingsverlof</text:p>
                    </text:list-item>
                    <text:list-item text:style-override="id1-3-2-2-5-2-3-3-3-2">
                      <text:number>•</text:number>
                      <text:p text:style-name="al">adoptie- en pleegzorgverlof</text:p>
                    </text:list-item>
                    <text:list-item text:style-override="id1-3-2-2-5-2-3-3-3-3">
                      <text:number>•</text:number>
                      <text:p text:style-name="al">calamiteitenverlof</text:p>
                    </text:list-item>
                    <text:list-item text:style-override="id1-3-2-2-5-2-3-3-3-4">
                      <text:number>•</text:number>
                      <text:p text:style-name="al">kortdurend zorgverlof</text:p>
                    </text:list-item>
                    <text:list-item text:style-override="id1-3-2-2-5-2-3-3-3-5">
                      <text:number>•</text:number>
                      <text:p text:style-name="al">kort verzuimverlof</text:p>
                    </text:list-item>
                  </text:list>
                </text:list-item>
                <text:list-item text:style-override="id1-3-2-2-5-2-3-4">
                  <text:number>•</text:number>
                  <text:p text:style-name="al">buitengewoon verlof</text:p>
                </text:list-item>
                <text:list-item text:style-override="id1-3-2-2-5-2-3-5">
                  <text:number>•</text:number>
                  <text:p text:style-name="al">vakbondsverlof (dit is een vorm van buitengewoon verlof)</text:p>
                </text:list-item>
                <text:list-item text:style-override="id1-3-2-2-5-2-3-6">
                  <text:number>•</text:number>
                  <text:p text:style-name="al">onbetaald verlof</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Wet arbeid en zorg;</text:p>
                    </text:list-item>
                    <text:list-item text:style-override="id1-3-2-2-5-4-3-3-5">
                      <text:number>e.</text:number>
                      <text:p text:style-name="al">vakbondsverlof;</text:p>
                    </text:list-item>
                    <text:list-item text:style-override="id1-3-2-2-5-4-3-3-6">
                      <text:number>f.</text:number>
                      <text:p text:style-name="al">verlof op grond van de Wet op de ondernemingsraden;</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text:p>
                    </text:list-item>
                    <text:list-item text:style-override="id1-3-2-2-5-5-6-3-4">
                      <text:number>d.</text:number>
                      <text:p text:style-name="al">bij overlijden van bloed- en aanverwanten in de derde en vierde graad van de ambtenaar of zijn partner.</text:p>
                    </text:list-item>
                  </text:list>
                </text:list-item>
                <text:list-item text:style-override="id1-3-2-2-5-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Tijdens zwangerschaps- en bevallingsverlof heeft de vrouwelijke ambtenaar recht op haar salaris, salaristoelagen en IKB.</text:p>
                </text:list-item>
                <text:list-item text:style-override="id1-3-2-2-5-8-3">
                  <text:number>2.</text:number>
                  <text:p text:style-name="al">De ambtenaar van wie de partner tijdens het bevallingsverlof overlijdt, heeft recht op het resterende bevallingsverlof met behoud van zijn salaris, salaristoelagen en IKB.</text:p>
                </text:list-item>
                <text:list-item text:style-override="id1-3-2-2-5-8-4">
                  <text:number>3.</text:number>
                  <text:p text:style-name="al">Tijdens zwangerschaps- en bevallingsverlof wordt op het salaris de uitkering op grond van de Wet arbeid en zorg waarop de ambtenaar recht heeft in mindering gebracht.</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Ambtenarenwet, bestaat geen recht op salaris, salaristoelagen, IKB, uitkeringen en vergoedingen.</text:p>
                </text:list-item>
                <text:list-item text:style-override="id1-3-2-2-5-12-3">
                  <text:number>2.</text:number>
                  <text:p text:style-name="al">Als de ambtenaar verlof heeft zoals bedoeld in artikel 125c, tweede lid, Ambtenarenwet ,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text:p>
                </text:list-item>
                <text:list-item text:style-override="id1-3-2-2-5-13-10">
                  <text:number>9.</text:number>
                  <text:p text:style-name="al">Het stopzetten van het langdurend onbetaald verlof hoeft niet eerder dan na vier weken in te gaan.</text:p>
                </text:list-item>
                <text:list-item text:style-override="id1-3-2-2-5-13-11">
                  <text:number>10.</text:number>
                  <text:p text:style-name="al">In het geval dat het langdurend onbetaald verlof stopt, vervalt het recht op de rest van dit verlof.</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5">
                  <text:number>4.</text:number>
                  <text:p text:style-name="al">Bij langdurend onbetaald verlof, direct voor</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text:p>
                    </text:list-item>
                  </text:list>
                  <text:p text:style-name="al">is de verschuldigde pensioenpremie vanaf het begin van dit verlof volledig voor rekening van de ambtenaar.</text:p>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structuurtekst_id1-3-2-2-6-2" text:style-name="structuurtekst">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5">
                  <text:number>4.</text:number>
                  <text:p text:style-name="al">De ambtenaar aanvaardt in het belang van de dienst een andere passende functie of opdracht.</text:p>
                </text:list-item>
                <text:list-item text:style-override="id1-3-2-2-6-3-6">
                  <text:number>5.</text:number>
                  <text:p text:style-name="al">Bevordering van de interne mobiliteit is in het belang van de dienst.</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8">
                  <text:number>7.</text:number>
                  <text:p text:style-name="al">Gedeputeerde Staten stellen ter uitvoering van dit artikel nadere regels vast.</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3">
                  <text:number>2.</text:number>
                  <text:p text:style-name="al">De ambtenaar volgt de opleidingen en neemt deel aan oefeningen die verband houden met de werkzaamheden in bijzondere omstandigheden.</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Gedeputeerde Staten kunnen de omvang van de aanstelling op aanvraag bepalen op meer dan die van een volledige aanstelling.</text:p>
                </text:list-item>
                <text:list-item text:style-override="id1-3-2-2-6-5-3">
                  <text:number>2.</text:number>
                  <text:p text:style-name="al">De omvang van een aanstelling is maximaal 40 uur per week.</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structuurtekst_id1-3-2-2-7-2" text:style-name="structuurtekst">
              <text:p text:style-name="al">Naast dit hoofdstuk zijn ook de Arbeidsomstandighedenwet, de Ziektewet ,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3">
                    <text:number>2.</text:number>
                    <text:p text:style-name="al">De ambtenaar ontvangt zo spoedig mogelijk een afschrift van het medisch advies.</text:p>
                  </text:list-item>
                  <text:list-item text:style-override="id1-3-2-2-7-4-4-4">
                    <text:number>3.</text:number>
                    <text:p text:style-name="al">De ambtenaar heeft als hij het niet eens is met het medisch advies recht op een deskundigenoordeel zoals bedoeld in de wet SUWI.</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artikel 18 van de Zorgverzekeringswet.</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 oud -)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item text:style-override="id1-3-2-2-7-7-4-2-3-4">
                        <text:number>d.</text:number>
                        <text:p text:style-name="al">indien de vrouwelijke ambtenaar ongeschikt tot het verrichten van haar arbeid en die ongeschiktheid haar oorzaak vindt in de bevalling of de daaraan voorafgaande zwangerschap.</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De aanspraken bij ziekte en arbeidsongeschiktheid vervallen als er sprake is van een situatie als bedoeld in artikel 76b, tweede lid, van de Ziektewet.</text:p>
                  </text:list-item>
                  <text:list-item text:style-override="id1-3-2-2-7-7-6-3">
                    <text:number>2.</text:number>
                    <text:p text:style-name="al">De oud-ambtenaar heeft geen recht op aanspraken bij ziekte en arbeidsongeschiktheid voor (oud-)ambtenaren, als hij op grond van een andere functie recht heeft op doorbetaling van zijn salaris, dan wel op een ZW-uitkering.</text:p>
                  </text:list-item>
                  <text:list-item text:style-override="id1-3-2-2-7-7-6-4">
                    <text:number>3.</text:number>
                    <text:p text:style-name="al">Gedeputeerde Staten kunnen op grond van bijzondere omstandigheden bepalen dat de aanspraken niet vervallen, maar geheel of ten dele aan anderen dan aan de (oud-)ambtenaar worden uitbetaald. Voor zover Gedeputeerde Staten van deze bevoegdheid geen gebruik hebben gemaakt, kunnen zij deze alsnog aan de (oud-)ambtenaar uitbetalen.</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 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ambtenaar de AOW-gerechtigde leeftijd heeft bereikt; of</text:p>
                      </text:list-item>
                      <text:list-item text:style-override="id1-3-2-2-7-7-8-4-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d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structuurtekst_id1-3-2-2-8-2" text:style-name="structuurtekst">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 text:style-name="id1-3-2-2-8-3-2-6-3">
                      <text:list-item text:style-override="id1-3-2-2-8-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6-3-2">
                        <text:number>b.</text:number>
                        <text:p text:style-name="al">op welke (groepen) ambtenaren deze ontwikkeling betrekking heeft.</text:p>
                      </text:list-item>
                    </text:list>
                  </text:list-item>
                  <text:list-item text:style-override="id1-3-2-2-8-3-2-7">
                    <text:number>6.</text:number>
                    <text:p text:style-name="al">Fase III gaat in op het moment dat een (groep) ambtenaren boventallig wordt verklaard en er dus sprake is van een formele reorganisatie.</text:p>
                  </text:list-item>
                  <text:list-item text:style-override="id1-3-2-2-8-3-2-8">
                    <text:number>7.</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De ambtenaar heeft per jaar recht op minimaal één gesprek met zijn leidinggevende.</text:p>
                  </text:list-item>
                  <text:list-item text:style-override="id1-3-2-2-8-4-2-3">
                    <text:number>2.</text:number>
                    <text:p text:style-name="al">Zowel de ambtenaar als zijn leidinggevende kunnen het initiatief nemen voor een gesprek.</text:p>
                  </text:list-item>
                  <text:list-item text:style-override="id1-3-2-2-8-4-2-4">
                    <text:number>3.</text:number>
                    <text:p text:style-name="al">De persoonlijke ontwikkelagenda van de ambtenaar en de strategische personeelsplanning van de provincie vormen de basis voor dit gesprek.</text:p>
                  </text:list-item>
                  <text:list-item text:style-override="id1-3-2-2-8-4-2-5">
                    <text:number>4.</text:number>
                    <text:p text:style-name="al">De ambtenaar heeft recht op feedback en feedforward.</text:p>
                  </text:list-item>
                  <text:list-item text:style-override="id1-3-2-2-8-4-2-6">
                    <text:number>5.</text:number>
                    <text:p text:style-name="al">De ambtenaar en zijn leidinggevende leggen samen de gemaakte afspraken vast in het personeelsdossier inclusief eventuele verschillen van inzicht.</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Het POB bedraagt € 5.000 per 5 jaar voor ambtenaren in vaste of tijdelijke dienst ongeacht omvang van de aanstelling.</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text:p>
                  </text:list-item>
                  <text:list-item text:style-override="id1-3-2-2-8-5-2-5">
                    <text:number>4.</text:number>
                    <text:p text:style-name="al">Organisatiebrede opleidingen en andere door de organisatie opgedragen opleidingen komen niet ten laste van het POB. Ook wettelijk verplichte scholing komt niet ten laste van het POB van een medewerker.</text:p>
                  </text:list-item>
                  <text:list-item text:style-override="id1-3-2-2-8-5-2-6">
                    <text:number>5.</text:number>
                    <text:p text:style-name="al">Het budget wordt niet uitgekeerd of teruggevorderd bij het einde van het dienstverband.</text:p>
                  </text:list-item>
                  <text:list-item text:style-override="id1-3-2-2-8-5-2-7">
                    <text:number>6.</text:number>
                    <text:p text:style-name="al">De ambtenaar en zijn leidinggevende bespreken de besteding van het POB.</text:p>
                  </text:list-item>
                  <text:list-item text:style-override="id1-3-2-2-8-5-2-8">
                    <text:number>7.</text:number>
                    <text:p text:style-name="al">De leidinggevende adviseert over de besteding van het POB.</text:p>
                  </text:list-item>
                  <text:list-item text:style-override="id1-3-2-2-8-5-2-9">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8-5-2-10">
                    <text:number>9.</text:number>
                    <text:p text:style-name="al">De besteding van het POB moet voldoen aan de voorwaarden van artikel 31a, tweede lid, onderdelen c en d Wet op de loonbelasting 1964.</text:p>
                  </text:list-item>
                  <text:list-item text:style-override="id1-3-2-2-8-5-2-11">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2">
                    <text:number>11.</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structuurtekst_id1-3-2-2-9-2" text:style-name="structuurtekst">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structuurtekst_id1-3-2-2-10-2" text:style-name="structuurtekst">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text:p>
                </text:list-item>
                <text:list-item text:style-override="id1-3-2-2-10-3-3">
                  <text:number>2.</text:number>
                  <text:p text:style-name="al">Gedeputeerde Staten kunnen de ambtenaar de toegang tot de kantoren, werkplaatsen, digitale werkomgeving of andere werkplekken ontzeggen.</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
                  <text:number>1.</text:number>
                  <text:p text:style-name="al">Gedeputeerde Staten kunnen de ambtenaar die zich aan plichtsverzuim schuldig maakt, de volgende disciplinaire straffen opleggen:</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structuurtekst_id1-3-2-2-11-2" text:style-name="structuurtekst">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
                    <text:number>1.</text:number>
                    <text:p text:style-name="al">Gedeputeerde Staten kunnen de ambtenaar op zijn aanvraag ontslag verlenen.</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text:p>
                  </text:list-item>
                  <text:list-item text:style-override="id1-3-2-2-11-3-4-4">
                    <text:number>3.</text:number>
                    <text:p text:style-name="al">Het ontslag gaat niet eerder in dan met ingang van de dag waarop het recht op het ABP-keuzepensioen/ouderdomspensioen ontstaat.</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4">
                    <text:number>3.</text:number>
                    <text:p text:style-name="al">Bij reorganisatieontslag geldt een opzegtermijn van drie maanden.</text:p>
                  </text:list-item>
                  <text:list-item text:style-override="id1-3-2-2-11-3-5-5">
                    <text:number>4.</text:number>
                    <text:p text:style-name="al">Deze regels zijn ook van toepassing bij organisatiewijzigingen die op minder dan 10 personen betrekking hebben.</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
                    <text:number>1.</text:number>
                    <text:p text:style-name="al">Gedeputeerde Staten kunnen de ambtenaar ontslag verlenen in verband met arbeidsongeschiktheid, als:</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WI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WIA;</text:p>
                      </text:list-item>
                      <text:list-item text:style-override="id1-3-2-2-11-3-6-5-3-3">
                        <text:number>c.</text:number>
                        <text:p text:style-name="al">het tijdvak dat het UWV op grond van artikel 25, negende lid, van de WIA heeft vastgesteld.</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3">
                    <text:number>2.</text:number>
                    <text:p text:style-name="al">De ambtenaar en zijn leidinggevende leggen de afspraken schriftelijk vast.</text:p>
                  </text:list-item>
                  <text:list-item text:style-override="id1-3-2-2-11-3-9-4">
                    <text:number>3.</text:number>
                    <text:p text:style-name="al">De begeleiding vindt plaats gedurende ten minste de laatste zes maanden vóór de afloop van de aanstelling.</text:p>
                  </text:list-item>
                  <text:list-item text:style-override="id1-3-2-2-11-3-9-5">
                    <text:number>4.</text:number>
                    <text:p text:style-name="al">De noodzakelijke kosten van de begeleiding komen ten laste van de provincie.</text:p>
                  </text:list-item>
                  <text:list-item text:style-override="id1-3-2-2-11-3-9-6">
                    <text:number>5.</text:number>
                    <text:p text:style-name="al">Dit artikel is niet van toepassing op ambtenaren met een aanstelling voor bepaalde tijd op proef.</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Bij herplaatsing geldt het beginsel dat de ambtenaar, waar mogelijk, zijn taak volgt.</text:p>
                  </text:list-item>
                  <text:list-item text:style-override="id1-3-2-2-11-5-3-4">
                    <text:number>3.</text:number>
                    <text:p text:style-name="al">In overleg met de vakbonden kan afgesproken worden dat de interne herplaatsingsprocedure en het traject VWNW in deze situatie kan komen te vervallen.</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De ambtenaar en zijn leidinggevende leveren beide een actieve bijdrage aan de uitvoering van het traject VWNW.</text:p>
                  </text:list-item>
                  <text:list-item text:style-override="id1-3-2-2-11-5-5-3">
                    <text:number>2.</text:number>
                    <text:p text:style-name="al">De inspanningen zijn gericht op plaatsing in of aanvaarding van een passende functie of opdracht.</text:p>
                  </text:list-item>
                  <text:list-item text:style-override="id1-3-2-2-11-5-5-4">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text:p>
                  </text:list-item>
                  <text:list-item text:style-override="id1-3-2-2-11-5-12-4">
                    <text:number>3.</text:number>
                    <text:p text:style-name="al">Het traject VWNW kan worden beëindigd als de ambtenaar zich niet houdt aan de afspraken in deze regeling of in zijn VWNW-contract.</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text:p>
                    <text:p><draw:frame draw:style-name="lidiv"><draw:text-box ofo:max-width="15.3cm" ofo:min-height="1cm" ofo:min-width="5cm"><text:section text:name="table_id1-3-2-2-11-6-3-3-3" text:style-name="table"><text:p text:style-name="table_top"/>
                  <table:table table:style-name="tgroup">
                    <table:table-column table:style-name="id1-3-2-2-11-6-3-3-3-1-1"/>
                    <table:table-column table:style-name="id1-3-2-2-11-6-3-3-3-1-2"/>
                    <table:table-column table:style-name="id1-3-2-2-11-6-3-3-3-1-3"/>
                    <table:table-column table:style-name="id1-3-2-2-11-6-3-3-3-1-4"/>
                    <table:table-column table:style-name="id1-3-2-2-11-6-3-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2-11-6-3-4">
                    <text:number>3.</text:number>
                    <text:p text:style-name="al"> 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text:p>
                  </text:list-item>
                  <text:list-item text:style-override="id1-3-2-2-11-7-7-3">
                    <text:number>2.</text:number>
                    <text:p text:style-name="al">De aanspraken van de oud-ambtenaar die in een ander EU-land woont, worden verrekend met de uitkering die hij uit het woonland ontvangt.</text:p>
                  </text:list-item>
                  <text:list-item text:style-override="id1-3-2-2-11-7-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11-9-5-3">
                    <text:number>2.</text:number>
                    <text:p text:style-name="al">Gedeputeerde Staten bepalen de hoogte van de eenmalige uitkering, gelet op de bijzondere omstandigheden van het concrete geval.</text:p>
                  </text:list-item>
                  <text:list-item text:style-override="id1-3-2-2-11-9-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structuurtekst_id1-3-2-2-12-2" text:style-name="structuurtekst">
              <text:p text:style-name="al"/>
            </text:section>
            <text:section text:name="paragraaf_id1-3-2-2-12-3" text:style-name="paragraaf">
              <text:p text:style-name="paragraaf_kop"><text:span text:style-name="label">Paragraaf</text:span> <text:span text:style-name="nr">12.1</text:span> Overleg op sectoraal niveau</text:p>
              <text:section text:name="artikel_id1-3-2-2-12-3-2" text:style-name="artikel">
                <text:p text:style-name="artikel_kop_titel"><text:span text:style-name="artikel_kop_label">Artikel</text:span> <text:span text:style-name="artikel_kop_nr">12.1.1</text:span> Overlegprotocol sectoroverleg provinciale arbeidsvoorwaarden</text:p>
                <text:list text:style-name="id1-3-2-2-12-3-2-2">
                  <text:list-item text:style-override="id1-3-2-2-12-3-2-2">
                    <text:number>1.</text:number>
                    <text:p text:style-name="al">In het Overlegprotocol Sectoroverleg Provinciale Arbeidsvoorwaarden zijn de spelregels voor het overleg op sectoraal niveau vastgelegd.</text:p>
                  </text:list-item>
                  <text:list-item text:style-override="id1-3-2-2-12-3-2-3">
                    <text:number>2.</text:number>
                    <text:p text:style-name="al">In het SPA wordt onderhandeld over:</text:p>
                    <text:list text:style-name="id1-3-2-2-12-3-2-3-3">
                      <text:list-item text:style-override="id1-3-2-2-12-3-2-3-3-1">
                        <text:number>a.</text:number>
                        <text:p text:style-name="al">de algemene salarisontwikkeling;</text:p>
                      </text:list-item>
                      <text:list-item text:style-override="id1-3-2-2-12-3-2-3-3-2">
                        <text:number>b.</text:number>
                        <text:p text:style-name="al">de mutaties in de algemene arbeidsduur;</text:p>
                      </text:list-item>
                      <text:list-item text:style-override="id1-3-2-2-12-3-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3-2-3-3-4">
                        <text:number>d.</text:number>
                        <text:p text:style-name="al">de Collectieve Arbeidsvoorwaarden Provincies; en</text:p>
                      </text:list-item>
                      <text:list-item text:style-override="id1-3-2-2-12-3-2-3-3-5">
                        <text:number>e.</text:number>
                        <text:p text:style-name="al">de overige arbeidsvoorwaarden, waarover de onderhandelingspartners afspraken willen maken.</text:p>
                      </text:list-item>
                    </text:list>
                  </text:list-item>
                </text:list>
              </text:section>
            </text:section>
            <text:section text:name="paragraaf_id1-3-2-2-12-4" text:style-name="paragraaf">
              <text:p text:style-name="paragraaf_kop"><text:span text:style-name="label">Paragraaf</text:span> <text:span text:style-name="nr">12.2</text:span> Overlegprotocol provincies met vakbonden op decentraal niveau</text:p>
              <text:section text:name="artikel_id1-3-2-2-12-4-2" text:style-name="artikel">
                <text:p text:style-name="artikel_kop_titel"><text:span text:style-name="artikel_kop_label">Artikel</text:span> <text:span text:style-name="artikel_kop_nr">12.2.1</text:span> Decentraal overleg</text:p>
                <text:list text:style-name="id1-3-2-2-12-4-2-2">
                  <text:list-item text:style-override="id1-3-2-2-12-4-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4-2-3">
                    <text:number>2.</text:number>
                    <text:p text:style-name="al">Het overleg wordt gevoerd door een door Gedeputeerde Staten aangewezen delegatie en vertegenwoordigers van:</text:p>
                    <text:list text:style-name="id1-3-2-2-12-4-2-3-3">
                      <text:list-item text:style-override="id1-3-2-2-12-4-2-3-3-1">
                        <text:number>a.</text:number>
                        <text:p text:style-name="al">FNV Overheid;</text:p>
                      </text:list-item>
                      <text:list-item text:style-override="id1-3-2-2-12-4-2-3-3-2">
                        <text:number>b.</text:number>
                        <text:p text:style-name="al">CNV Connectief;</text:p>
                      </text:list-item>
                      <text:list-item text:style-override="id1-3-2-2-12-4-2-3-3-3">
                        <text:number>c.</text:number>
                        <text:p text:style-name="al">andere vakbonden, die door Gedeputeerde Staten zijn toegelaten tot het overleg.</text:p>
                      </text:list-item>
                    </text:list>
                  </text:list-item>
                  <text:list-item text:style-override="id1-3-2-2-12-4-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4-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4-3" text:style-name="artikel">
                <text:p text:style-name="artikel_kop_titel"><text:span text:style-name="artikel_kop_label">Artikel</text:span> <text:span text:style-name="artikel_kop_nr">12.2.2</text:span> Wijze van overleg</text:p>
                <text:list text:style-name="id1-3-2-2-12-4-3-2">
                  <text:list-item text:style-override="id1-3-2-2-12-4-3-2">
                    <text:number>1.</text:number>
                    <text:p text:style-name="al">De in het overleg vertegenwoordigde partijen spreken af hoe ze minstens eenmaal per jaar overleggen onder voorzitterschap van de vertegenwoordiger van gedeputeerde staten.</text:p>
                  </text:list-item>
                  <text:list-item text:style-override="id1-3-2-2-12-4-3-3">
                    <text:number>2.</text:number>
                    <text:p text:style-name="al">De voorzitter wordt ondersteund door een door hem aan te wijzen secretaris.</text:p>
                  </text:list-item>
                  <text:list-item text:style-override="id1-3-2-2-12-4-3-4">
                    <text:number>3.</text:number>
                    <text:p text:style-name="al">Beide partijen kunnen zich in het overleg laten bijstaan door deskundigen.</text:p>
                  </text:list-item>
                  <text:list-item text:style-override="id1-3-2-2-12-4-3-5">
                    <text:number>4.</text:number>
                    <text:p text:style-name="al">Het overleg vindt plaats als minstens één van de vertegenwoordigde partijen daar expliciet om vraagt.</text:p>
                  </text:list-item>
                  <text:list-item text:style-override="id1-3-2-2-12-4-3-6">
                    <text:number>5.</text:number>
                    <text:p text:style-name="al">Beide partijen kunnen agendapunten aanleveren bij de secretaris.</text:p>
                  </text:list-item>
                  <text:list-item text:style-override="id1-3-2-2-12-4-3-7">
                    <text:number>6.</text:number>
                    <text:p text:style-name="al">De secretaris verstuurt de uitnodiging voor het overleg</text:p>
                  </text:list-item>
                </text:list>
              </text:section>
              <text:section text:name="artikel_id1-3-2-2-12-4-4" text:style-name="artikel">
                <text:p text:style-name="artikel_kop_titel"><text:span text:style-name="artikel_kop_label">Artikel</text:span> <text:span text:style-name="artikel_kop_nr">12.2.3</text:span> Overeenstemmingsvereiste</text:p>
                <text:list text:style-name="id1-3-2-2-12-4-4-2">
                  <text:list-item text:style-override="id1-3-2-2-12-4-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4-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4-4-4">
                    <text:number>3.</text:number>
                    <text:p text:style-name="al">Een vakbond komt echter nooit meer stemmen toe dan alle overige vertegenwoordigde vakbonden gezamenlijk.</text:p>
                  </text:list-item>
                  <text:list-item text:style-override="id1-3-2-2-12-4-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4-4-6">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4-5" text:style-name="artikel">
                <text:p text:style-name="artikel_kop_titel"><text:span text:style-name="artikel_kop_label">Artikel</text:span> <text:span text:style-name="artikel_kop_nr">12.2.4</text:span> Advies en arbritage bij geschillen</text:p>
                <text:list text:style-name="id1-3-2-2-12-4-5-2">
                  <text:list-item text:style-override="id1-3-2-2-12-4-5-2">
                    <text:number>1.</text:number>
                    <text:p text:style-name="al">Arbitrage is mogelijk bij geschillen over onderwerpen waarvoor het decentraal overleg bevoegd is.</text:p>
                  </text:list-item>
                  <text:list-item text:style-override="id1-3-2-2-12-4-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4-5-4">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4-5-5">
                    <text:number>4.</text:number>
                    <text:p text:style-name="al">De landelijke advies- en arbitragecommissie van de VNG (LAAC) is aangewezen als arbitragecommissie voor de provincies.</text:p>
                  </text:list-item>
                  <text:list-item text:style-override="id1-3-2-2-12-4-5-6">
                    <text:number>5.</text:number>
                    <text:p text:style-name="al">Als niet alle deelnemers aan het overleg arbitrage willen, dan hebben de deelnemers afzonderlijk de mogelijkheid advies in te winnen bij de LAAC.</text:p>
                  </text:list-item>
                  <text:list-item text:style-override="id1-3-2-2-12-4-5-7">
                    <text:number>6.</text:number>
                    <text:p text:style-name="al">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Regeling aanvullende voorzieningen bij werkloosheid;</text:p>
                    </text:list-item>
                    <text:list-item text:style-override="id1-3-2-2-13-3-2-3-3">
                      <text:number>c.</text:number>
                      <text:p text:style-name="al">Regeling begeleiding Van Werk Naar Werk bij reorganisaties;</text:p>
                    </text:list-item>
                    <text:list-item text:style-override="id1-3-2-2-13-3-2-3-4">
                      <text:number>d.</text:number>
                      <text:p text:style-name="al">Uitvoeringsregeling rechten en plichten bij ziekte en arbeidsongeschiktheid.</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IKAP-regeling provincies;</text:p>
                </text:list-item>
                <text:list-item text:style-override="id1-3-2-2-13-4-3-3">
                  <text:number>c.</text:number>
                  <text:p text:style-name="al">Procedureregeling methodische functiewaardering provincies;</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11 jun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tussenkoprom">Minimum - en maximumsalaris per salarisschaal per 1 juli 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66,71 </text:p>
                </table:table-cell>
                <table:table-cell table:style-name="cell_frame_all" table:number-rows-spanned="1" table:number-columns-spanned="1">
                  <text:p text:style-name="table_al">€ 1.983,3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83,39 </text:p>
                </table:table-cell>
                <table:table-cell table:style-name="cell_frame_all" table:number-rows-spanned="1" table:number-columns-spanned="1">
                  <text:p text:style-name="table_al">€ 2.116,3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00,04 </text:p>
                </table:table-cell>
                <table:table-cell table:style-name="cell_frame_all" table:number-rows-spanned="1" table:number-columns-spanned="1">
                  <text:p text:style-name="table_al">€ 2.30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716,73 </text:p>
                </table:table-cell>
                <table:table-cell table:style-name="cell_frame_all" table:number-rows-spanned="1" table:number-columns-spanned="1">
                  <text:p text:style-name="table_al">€ 2.435,1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92,49 </text:p>
                </table:table-cell>
                <table:table-cell table:style-name="cell_frame_all" table:number-rows-spanned="1" table:number-columns-spanned="1">
                  <text:p text:style-name="table_al">€ 2.560,7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77,87 </text:p>
                </table:table-cell>
                <table:table-cell table:style-name="cell_frame_all" table:number-rows-spanned="1" table:number-columns-spanned="1">
                  <text:p text:style-name="table_al">€ 2.682,6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71,73 </text:p>
                </table:table-cell>
                <table:table-cell table:style-name="cell_frame_all" table:number-rows-spanned="1" table:number-columns-spanned="1">
                  <text:p text:style-name="table_al">€ 2.959,6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46,31 </text:p>
                </table:table-cell>
                <table:table-cell table:style-name="cell_frame_all" table:number-rows-spanned="1" table:number-columns-spanned="1">
                  <text:p text:style-name="table_al">€ 3.351,8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55,03 </text:p>
                </table:table-cell>
                <table:table-cell table:style-name="cell_frame_all" table:number-rows-spanned="1" table:number-columns-spanned="1">
                  <text:p text:style-name="table_al">€ 3.792,89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11,07 </text:p>
                </table:table-cell>
                <table:table-cell table:style-name="cell_frame_all" table:number-rows-spanned="1" table:number-columns-spanned="1">
                  <text:p text:style-name="table_al">€ 4.158,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03,49 </text:p>
                </table:table-cell>
                <table:table-cell table:style-name="cell_frame_all" table:number-rows-spanned="1" table:number-columns-spanned="1">
                  <text:p text:style-name="table_al">€ 4.862,1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879,07 </text:p>
                </table:table-cell>
                <table:table-cell table:style-name="cell_frame_all" table:number-rows-spanned="1" table:number-columns-spanned="1">
                  <text:p text:style-name="table_al">€ 5.541,5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12,32 </text:p>
                </table:table-cell>
                <table:table-cell table:style-name="cell_frame_all" table:number-rows-spanned="1" table:number-columns-spanned="1">
                  <text:p text:style-name="table_al">€ 6.017,5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772,95 </text:p>
                </table:table-cell>
                <table:table-cell table:style-name="cell_frame_all" table:number-rows-spanned="1" table:number-columns-spanned="1">
                  <text:p text:style-name="table_al">€ 6.818,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249,48 </text:p>
                </table:table-cell>
                <table:table-cell table:style-name="cell_frame_all" table:number-rows-spanned="1" table:number-columns-spanned="1">
                  <text:p text:style-name="table_al">€ 7.499,2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774,37 </text:p>
                </table:table-cell>
                <table:table-cell table:style-name="cell_frame_all" table:number-rows-spanned="1" table:number-columns-spanned="1">
                  <text:p text:style-name="table_al">€ 8.249,1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351,20 </text:p>
                </table:table-cell>
                <table:table-cell table:style-name="cell_frame_all" table:number-rows-spanned="1" table:number-columns-spanned="1">
                  <text:p text:style-name="table_al">€ 9.073,1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986,06 </text:p>
                </table:table-cell>
                <table:table-cell table:style-name="cell_frame_all" table:number-rows-spanned="1" table:number-columns-spanned="1">
                  <text:p text:style-name="table_al">€ 9.980,12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geling melden vermoedens van een misstand</text:p>
          <text:p text:style-name="al"/>
          <text:p text:style-name="al">Deze regeling is de uitwerking van de wettelijke verplichting uit de Wet Huis voor Klokkenluiders. De definities uit deze wet zijn dus ook van toepassing in deze regeling.</text:p>
          <text:p text:style-name="tussenkopvet">Artikel 1 Definities</text:p>
          <text:p text:style-name="al">In deze Regeling melden vermoeden van een misstand wordt verstaan onder:</text:p>
          <text:list text:style-name="id1-3-2-5-6">
            <text:list-item text:style-override="id1-3-2-5-6-1">
              <text:number>a.</text:number>
              <text:p text:style-name="al">werknemer: de persoon die werkt of heeft gewerkt voor de provincie zoals bedoeld in artikel 1 onderdeel h van de Wet Huis voor Klokkenluiders;</text:p>
            </text:list-item>
            <text:list-item text:style-override="id1-3-2-5-6-2">
              <text:number>b.</text:number>
              <text:p text:style-name="al">werkgever: Gedeputeerde Staten die handelen zoals bedoeld in artikel 1 onderdeel g van de Wet Huis voor Klokkenluiders;</text:p>
            </text:list-item>
            <text:list-item text:style-override="id1-3-2-5-6-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6-3-3">
                <text:list-item text:style-override="id1-3-2-5-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3-3-2">
                  <text:number>2.</text:number>
                  <text:p text:style-name="al">het maatschappelijk belang in het geding is bij:</text:p>
                  <text:list text:style-name="id1-3-2-5-6-3-3-2-3">
                    <text:list-item text:style-override="id1-3-2-5-6-3-3-2-3-1">
                      <text:number>i.</text:number>
                      <text:p text:style-name="al">de (dreigende) schending van een wettelijk voorschrift, waaronder een (dreigend) strafbaar feit;</text:p>
                    </text:list-item>
                    <text:list-item text:style-override="id1-3-2-5-6-3-3-2-3-2">
                      <text:number>ii.</text:number>
                      <text:p text:style-name="al">een (dreigend) gevaar voor de volksgezondheid;</text:p>
                    </text:list-item>
                    <text:list-item text:style-override="id1-3-2-5-6-3-3-2-3-3">
                      <text:number>iii.</text:number>
                      <text:p text:style-name="al">een (dreigend) gevaar voor de veiligheid van personen;</text:p>
                    </text:list-item>
                    <text:list-item text:style-override="id1-3-2-5-6-3-3-2-3-4">
                      <text:number>iv.</text:number>
                      <text:p text:style-name="al">een (dreigend) gevaar voor de aantasting van het milieu;</text:p>
                    </text:list-item>
                    <text:list-item text:style-override="id1-3-2-5-6-3-3-2-3-5">
                      <text:number>v.</text:number>
                      <text:p text:style-name="al">een (dreigend) gevaar voor het goed functioneren van de organisatie als gevolg van een onbehoorlijke wijze van handelen of nalaten;</text:p>
                    </text:list-item>
                    <text:list-item text:style-override="id1-3-2-5-6-3-3-2-3-6">
                      <text:number>v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6-3-3-2-3-7">
                      <text:number>vii.</text:number>
                      <text:p text:style-name="al">adviseur: een persoon die door zijn functie een geheimhoudingsplicht heeft en die door een werknemer in vertrouwen wordt geraadpleegd over een vermoeden van een misstand of onregelmatigheid;</text:p>
                    </text:list-item>
                    <text:list-item text:style-override="id1-3-2-5-6-3-3-2-3-8">
                      <text:number>viii.</text:number>
                      <text:p text:style-name="al">vertrouwenspersoon: de persoon die is aangewezen om als vertrouwenspersoon integriteit voor de provincie te fungeren;</text:p>
                    </text:list-item>
                    <text:list-item text:style-override="id1-3-2-5-6-3-3-2-3-9">
                      <text:number>ix.</text:number>
                      <text:p text:style-name="al">afdeling advies van het Huis voor Klokkenluiders: de afdeling advies van het Huis voor Klokkenluiders, bedoeld in artikel 3a, tweede lid, Wet Huis voor Klokkenluiders;</text:p>
                    </text:list-item>
                    <text:list-item text:style-override="id1-3-2-5-6-3-3-2-3-10">
                      <text:number>x.</text:number>
                      <text:p text:style-name="al">melding: de melding van een vermoeden van een misstand of onregelmatigheid op grond van deze regeling;</text:p>
                    </text:list-item>
                    <text:list-item text:style-override="id1-3-2-5-6-3-3-2-3-11">
                      <text:number>xi.</text:number>
                      <text:p text:style-name="al">melder: de werknemer die een vermoeden van een misstand of onregelmatigheid heeft gemeld op grond van deze regeling;</text:p>
                    </text:list-item>
                    <text:list-item text:style-override="id1-3-2-5-6-3-3-2-3-12">
                      <text:number>xii.</text:number>
                      <text:p text:style-name="al">contactpersoon: de persoon die door de provinciesecretaris na ontvangst van de melding, in overleg met de melder, is aangewezen als contactpersoon met het oog op het tegengaan van benadeling;</text:p>
                    </text:list-item>
                    <text:list-item text:style-override="id1-3-2-5-6-3-3-2-3-13">
                      <text:number>xiii.</text:number>
                      <text:p text:style-name="al">onderzoekers: de personen aan wie de provinciesecretaris het onderzoek naar de misstand opdraagt;</text:p>
                    </text:list-item>
                    <text:list-item text:style-override="id1-3-2-5-6-3-3-2-3-14">
                      <text:number>xiv.</text:number>
                      <text:p text:style-name="al">externe instantie: de instantie die naar het redelijk oordeel van de melder het meest in aanmerking komt om de externe melding van het vermoeden van een misstand bij te doen;</text:p>
                    </text:list-item>
                    <text:list-item text:style-override="id1-3-2-5-6-3-3-2-3-15">
                      <text:number>xv.</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6-3-3-2-3-16">
                      <text:number>xvi.</text:number>
                      <text:p text:style-name="al">afdeling onderzoek van het Huis voor Klokkenluiders: de afdeling onderzoek van het Huis voor Klokkenluiders, bedoeld in artikel 3a, derde lid, Wet Huis voor Klokkenluiders.</text:p>
                    </text:list-item>
                  </text:list>
                </text:list-item>
              </text:list>
            </text:list-item>
          </text:list>
          <text:p text:style-name="tussenkopvet">Artikel 2 Informatie, advies en ondersteuning voor de werknemer</text:p>
          <text:p text:style-name="al">Een werknemer kan over een vermoeden van een misstand of onregelmatigheid:</text:p>
          <text:list text:style-name="id1-3-2-5-9">
            <text:list-item text:style-override="id1-3-2-5-9-1">
              <text:number>a.</text:number>
              <text:p text:style-name="al">een adviseur in vertrouwen raadplegen;</text:p>
            </text:list-item>
            <text:list-item text:style-override="id1-3-2-5-9-2">
              <text:number>b.</text:number>
              <text:p text:style-name="al">de vertrouwenspersoon als adviseur in vertrouwen raadplegen;</text:p>
            </text:list-item>
            <text:list-item text:style-override="id1-3-2-5-9-3">
              <text:number>c.</text:number>
              <text:p text:style-name="al">de afdeling advies van het Huis voor Klokkenluiders in vertrouwen raadplegen.</text:p>
            </text:list-item>
          </text:list>
          <text:p text:style-name="tussenkopvet">Artikel 3 Interne melding</text:p>
          <text:list text:style-name="id1-3-2-5-11">
            <text:list-item text:style-override="id1-3-2-5-11-1">
              <text:number>1.</text:number>
              <text:p text:style-name="al">Een werknemer met een vermoeden van een misstand of onregelmatigheid binnen de organisatie van zijn werkgever kan daarvan melding doen:</text:p>
              <text:list text:style-name="id1-3-2-5-11-1-3">
                <text:list-item text:style-override="id1-3-2-5-11-1-3-1">
                  <text:number>a.</text:number>
                  <text:p text:style-name="al">bij iedere leidinggevende die binnen de organisatie hiërarchisch een hogere positie bekleedt dan hij;</text:p>
                </text:list-item>
                <text:list-item text:style-override="id1-3-2-5-1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5-11-1-3-3">
                  <text:number>c.</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1-1-3-4">
                  <text:number>d.</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1-1-3-5">
                  <text:number>e.</text:number>
                  <text:p text:style-name="al">Een melding laat de wettelijke verplichting tot het doen van aangifte van een strafbaar feit onverlet.</text:p>
                </text:list-item>
              </text:list>
            </text:list-item>
          </text:list>
          <text:p text:style-name="tussenkopvet">Artikel 4 Bescherming van de melder tegen benadeling</text:p>
          <text:list text:style-name="id1-3-2-5-13">
            <text:list-item text:style-override="id1-3-2-5-13-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3-2">
              <text:number>2.</text:number>
              <text:p text:style-name="al">Onder nadelige gevolgen wordt in ieder geval verstaan het nemen van een benadelende maatregel, zoals:</text:p>
              <text:list text:style-name="id1-3-2-5-13-2-3">
                <text:list-item text:style-override="id1-3-2-5-13-2-3-1">
                  <text:number>a.</text:number>
                  <text:p text:style-name="al">het verlenen van ontslag, anders dan op eigen verzoek;</text:p>
                </text:list-item>
                <text:list-item text:style-override="id1-3-2-5-13-2-3-2">
                  <text:number>b.</text:number>
                  <text:p text:style-name="al">het tussentijds beëindigen of het niet verlengen van een aanstelling voor bepaalde tijd;</text:p>
                </text:list-item>
                <text:list-item text:style-override="id1-3-2-5-13-2-3-3">
                  <text:number>c.</text:number>
                  <text:p text:style-name="al">het niet omzetten van een aanstelling voor bepaalde tijd in een aanstelling voor onbepaalde tijd;</text:p>
                </text:list-item>
                <text:list-item text:style-override="id1-3-2-5-13-2-3-4">
                  <text:number>d.</text:number>
                  <text:p text:style-name="al">het treffen van een disciplinaire maatregel;</text:p>
                </text:list-item>
                <text:list-item text:style-override="id1-3-2-5-13-2-3-5">
                  <text:number>e.</text:number>
                  <text:p text:style-name="al">de opgelegde benoeming in een andere functie;</text:p>
                </text:list-item>
                <text:list-item text:style-override="id1-3-2-5-13-2-3-6">
                  <text:number>f.</text:number>
                  <text:p text:style-name="al">het onthouden van salarisverhoging, incidentele beloning of toekenning van vergoedingen;</text:p>
                </text:list-item>
                <text:list-item text:style-override="id1-3-2-5-13-2-3-7">
                  <text:number>g.</text:number>
                  <text:p text:style-name="al">het onthouden van promotiekansen;</text:p>
                </text:list-item>
                <text:list-item text:style-override="id1-3-2-5-13-2-3-8">
                  <text:number>h.</text:number>
                  <text:p text:style-name="al">het afwijzen van een verlofaanvraag.</text:p>
                </text:list-item>
                <text:list-item text:style-override="id1-3-2-5-13-2-3-9">
                  <text:number>i.</text:number>
                  <text:p text:style-name="al">De werkgever zorgt ervoor dat de melder ook op geen andere manier bij zijn werk nadelige gevolgen ondervindt van de melding.</text:p>
                </text:list-item>
                <text:list-item text:style-override="id1-3-2-5-13-2-3-10">
                  <text:number>j.</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3-2-3-11">
                  <text:number>k.</text:number>
                  <text:p text:style-name="al">De werkgever spreekt werknemers die zich schuldig maken aan benadeling van de melder daarop aan en kan hen een waarschuwing of een disciplinaire maatregel opleggen.</text:p>
                </text:list-item>
              </text:list>
            </text:list-item>
          </text:list>
          <text:p text:style-name="tussenkopvet">Artikel 5 Het tegengaan van benadeling van de melder</text:p>
          <text:list text:style-name="id1-3-2-5-15">
            <text:list-item text:style-override="id1-3-2-5-15-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5-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5-3">
              <text:number>3.</text:number>
              <text:p text:style-name="al">De provinciesecretaris zorgt ervoor dat maatregelen die nodig zijn om benadeling tegen te gaan worden genomen.</text:p>
            </text:list-item>
          </text:list>
          <text:p text:style-name="tussenkopvet">Artikel 6 Bescherming van andere betrokkenen tegen benadeling</text:p>
          <text:p text:style-name="al">De werkgever zal:</text:p>
          <text:list text:style-name="id1-3-2-5-18">
            <text:list-item text:style-override="id1-3-2-5-18-1">
              <text:number>a.</text:number>
              <text:p text:style-name="al">de adviseur in dienst van de werkgever niet benadelen vanwege het fungeren als adviseur van de melder;</text:p>
            </text:list-item>
            <text:list-item text:style-override="id1-3-2-5-18-2">
              <text:number>b.</text:number>
              <text:p text:style-name="al">de vertrouwenspersoon niet benadelen vanwege het uitoefenen van de in deze regeling beschreven taken;</text:p>
            </text:list-item>
            <text:list-item text:style-override="id1-3-2-5-18-3">
              <text:number>c.</text:number>
              <text:p text:style-name="al">de contactpersoon niet benadelen vanwege het uitoefenen van de in deze regeling beschreven taken;</text:p>
            </text:list-item>
            <text:list-item text:style-override="id1-3-2-5-18-4">
              <text:number>d.</text:number>
              <text:p text:style-name="al">de onderzoekers die in dienst zijn van de werkgever niet benadelen vanwege het uitoefenen van de in deze regeling beschreven taken;</text:p>
            </text:list-item>
            <text:list-item text:style-override="id1-3-2-5-18-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tussenkopvet">Artikel 7 Intern en extern onderzoek naar benadeling van de melder</text:p>
          <text:list text:style-name="id1-3-2-5-20">
            <text:list-item text:style-override="id1-3-2-5-2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0-2">
              <text:number>2.</text:number>
              <text:p text:style-name="al">Ook de personen bedoeld in artikel 6 kunnen de provinciesecretaris vragen om onderzoek te doen naar hoe er binnen de organisatie met hen wordt omgegaan.</text:p>
            </text:list-item>
            <text:list-item text:style-override="id1-3-2-5-2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tussenkopvet">Artikel 8 Vertrouwelijke omgang met de melding en de identiteit van de melder</text:p>
          <text:list text:style-name="id1-3-2-5-22">
            <text:list-item text:style-override="id1-3-2-5-2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2-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2-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tussenkopvet">Artikel 9 Vastlegging, doorsturen en ontvangstbevestiging van de interne melding</text:p>
          <text:list text:style-name="id1-3-2-5-24">
            <text:list-item text:style-override="id1-3-2-5-24-1">
              <text:number>1.</text:number>
              <text:p text:style-name="al">De leidinggevende of de vertrouwenspersoon die de melding ontvangt, stuurt de melding zonder uitstel door aan de provinciesecretaris.</text:p>
            </text:list-item>
            <text:list-item text:style-override="id1-3-2-5-24-2">
              <text:number>2.</text:number>
              <text:p text:style-name="al">Een mondelinge melding of mondelinge toelichting wordt schriftelijk vastgelegd en ter goedkeuring voorgelegd aan de melder.</text:p>
            </text:list-item>
            <text:list-item text:style-override="id1-3-2-5-24-3">
              <text:number>3.</text:number>
              <text:p text:style-name="al">De provinciesecretaris stuurt de melder zonder uitstel een ontvangstbevestiging van de melding.</text:p>
            </text:list-item>
            <text:list-item text:style-override="id1-3-2-5-24-4">
              <text:number>4.</text:number>
              <text:p text:style-name="al">De ontvangstbevestiging bevat minimaal een zakelijke beschrijving van de melding, de datum waarop deze is ontvangen en een kopie van de melding.</text:p>
            </text:list-item>
            <text:list-item text:style-override="id1-3-2-5-24-5">
              <text:number>5.</text:number>
              <text:p text:style-name="al">Na ontvangst van de melding wijst de provinciesecretaris, in overleg met de melder, zonder uitstel een contactpersoon aan met het oog op het tegengaan van benadeling.</text:p>
            </text:list-item>
          </text:list>
          <text:p text:style-name="tussenkopvet">Artikel 10 Behandeling van de interne melding door de werkgever</text:p>
          <text:list text:style-name="id1-3-2-5-26">
            <text:list-item text:style-override="id1-3-2-5-26-1">
              <text:number>1.</text:number>
              <text:p text:style-name="al">De provinciesecretaris stelt een onderzoek in naar het gemelde vermoeden van een misstand of onregelmatigheid, tenzij:</text:p>
              <text:list text:style-name="id1-3-2-5-26-1-3">
                <text:list-item text:style-override="id1-3-2-5-26-1-3-1">
                  <text:number>a.</text:number>
                  <text:p text:style-name="al">het vermoeden niet gebaseerd is op redelijke gronden; of</text:p>
                </text:list-item>
                <text:list-item text:style-override="id1-3-2-5-26-1-3-2">
                  <text:number>b.</text:number>
                  <text:p text:style-name="al">op voorhand duidelijk is dat het gemelde geen betrekking heeft op een vermoeden van een misstand of onregelmatigheid.</text:p>
                </text:list-item>
                <text:list-item text:style-override="id1-3-2-5-26-1-3-3">
                  <text:number>c.</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26-1-3-4">
                  <text:number>d.</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26-1-3-5">
                  <text:number>e.</text:number>
                  <text:p text:style-name="al">De provinciesecretaris draagt het onderzoek op aan onderzoekers die onafhankelijk en onpartijdig zijn.</text:p>
                </text:list-item>
                <text:list-item text:style-override="id1-3-2-5-26-1-3-6">
                  <text:number>f.</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26-1-3-7">
                  <text:number>g.</text:number>
                  <text:p text:style-name="al">Personen die mogelijk betrokken zijn (geweest) bij de vermoede misstand of onregelmatigheid voeren het onderzoek niet uit.</text:p>
                </text:list-item>
                <text:list-item text:style-override="id1-3-2-5-26-1-3-8">
                  <text:number>h.</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26-1-3-9">
                  <text:number>i.</text:number>
                  <text:p text:style-name="al">De provinciesecretaris informeert de personen op wie een melding betrekking heeft over de melding, tenzij het onderzoeksbelang of het handhavingsbelang daardoor kan worden geschaad.</text:p>
                </text:list-item>
              </text:list>
            </text:list-item>
          </text:list>
          <text:p text:style-name="tussenkopvet">Artikel 11 De uitvoering van het onderzoek</text:p>
          <text:list text:style-name="id1-3-2-5-28">
            <text:list-item text:style-override="id1-3-2-5-2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2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28-3">
              <text:number>3.</text:number>
              <text:p text:style-name="al">De onderzoekers kunnen binnen de organisatie van de werkgever alle documenten inzien en opvragen die zij voor het onderzoek redelijkerwijs nodig achten.</text:p>
            </text:list-item>
            <text:list-item text:style-override="id1-3-2-5-28-4">
              <text:number>4.</text:number>
              <text:p text:style-name="al">Werknemers mogen de onderzoekers alle documenten verstrekken waarvan zij het redelijkerwijs nodig achten dat de onderzoekers daar in het kader van het onderzoek kennis van nemen.</text:p>
            </text:list-item>
            <text:list-item text:style-override="id1-3-2-5-28-5">
              <text:number>5.</text:number>
              <text:p text:style-name="al">De onderzoekers stellen een concept onderzoeksrapport op en stellen de melder in de gelegenheid daar opmerkingen bij te maken, tenzij hiertegen ernstige bezwaren bestaan.</text:p>
            </text:list-item>
            <text:list-item text:style-override="id1-3-2-5-28-6">
              <text:number>6.</text:number>
              <text:p text:style-name="al">De onderzoekers stellen vervolgens het onderzoeksrapport vast. Zij sturen de melder hiervan een kopie, tenzij hiertegen ernstige bezwaren bestaan.</text:p>
            </text:list-item>
          </text:list>
          <text:p text:style-name="tussenkopvet">Artikel 12 Standpunt van de werkgever</text:p>
          <text:list text:style-name="id1-3-2-5-30">
            <text:list-item text:style-override="id1-3-2-5-30-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0-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0-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0-4">
              <text:number>4.</text:number>
              <text:p text:style-name="al">De personen op wie de melding betrekking heeft, worden op dezelfde manier geïnformeerd als de melder, tenzij het onderzoeksbelang of het handhavingsbelang daardoor kan worden geschaad.</text:p>
            </text:list-item>
          </text:list>
          <text:p text:style-name="tussenkopvet">Artikel 13 Hoor en wederhoor ten aanzien van onderzoeksrapport en standpunt werkgever</text:p>
          <text:list text:style-name="id1-3-2-5-32">
            <text:list-item text:style-override="id1-3-2-5-32-1">
              <text:number>1.</text:number>
              <text:p text:style-name="al">De werkgever stelt de melder in de gelegenheid op het onderzoeksrapport en het standpunt van de werkgever te reageren.</text:p>
            </text:list-item>
            <text:list-item text:style-override="id1-3-2-5-3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vet">Artikel 14 Externe melding</text:p>
          <text:list text:style-name="id1-3-2-5-34">
            <text:list-item text:style-override="id1-3-2-5-34-1">
              <text:number>1.</text:number>
              <text:p text:style-name="al">Na het doen van een interne melding van een vermoeden van een misstand of onregelmatigheid, kan de melder een externe melding doen als:</text:p>
              <text:list text:style-name="id1-3-2-5-34-1-3">
                <text:list-item text:style-override="id1-3-2-5-34-1-3-1">
                  <text:number>a.</text:number>
                  <text:p text:style-name="al">de melder het niet eens is met het standpunt van de werkgever of van oordeel is dat het vermoeden ten onrechte terzijde is gelegd;</text:p>
                </text:list-item>
                <text:list-item text:style-override="id1-3-2-5-34-1-3-2">
                  <text:number>b.</text:number>
                  <text:p text:style-name="al">de melder niet tijdig een standpunt heeft ontvangen over zijn interne melding.</text:p>
                </text:list-item>
              </text:list>
            </text:list-item>
            <text:list-item text:style-override="id1-3-2-5-34-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34-2-3">
                <text:list-item text:style-override="id1-3-2-5-34-2-3-1">
                  <text:number>a.</text:number>
                  <text:p text:style-name="al">acuut gevaar, waarbij een zwaarwegend en spoedeisend maatschappelijk belang onmiddellijke externe melding noodzakelijk maakt;</text:p>
                </text:list-item>
                <text:list-item text:style-override="id1-3-2-5-34-2-3-2">
                  <text:number>b.</text:number>
                  <text:p text:style-name="al">een redelijk vermoeden dat de werkgever bij de vermoede misstand betrokken is;</text:p>
                </text:list-item>
                <text:list-item text:style-override="id1-3-2-5-34-2-3-3">
                  <text:number>c.</text:number>
                  <text:p text:style-name="al">een situatie waarin de melder in redelijkheid kan vrezen voor tegenmaatregelen in verband met het doen van een interne melding;</text:p>
                </text:list-item>
                <text:list-item text:style-override="id1-3-2-5-34-2-3-4">
                  <text:number>d.</text:number>
                  <text:p text:style-name="al">een duidelijk aanwijsbare dreiging van verduistering of vernietiging van bewijsmateriaal;</text:p>
                </text:list-item>
                <text:list-item text:style-override="id1-3-2-5-34-2-3-5">
                  <text:number>e.</text:number>
                  <text:p text:style-name="al">een eerdere melding volgens de procedure van dezelfde misstand, die de misstand niet heeft weggenomen;</text:p>
                </text:list-item>
                <text:list-item text:style-override="id1-3-2-5-34-2-3-6">
                  <text:number>f.</text:number>
                  <text:p text:style-name="al">een plicht tot directe externe melding.</text:p>
                </text:list-item>
              </text:list>
            </text:list-item>
            <text:list-item text:style-override="id1-3-2-5-34-3">
              <text:number>3.</text:number>
              <text:p text:style-name="al">De melder kan de externe melding doen bij een externe instantie die daarvoor naar het redelijk oordeel van de melder het meest in aanmerking komt. Een externe instantie is in ieder geval:</text:p>
              <text:list text:style-name="id1-3-2-5-34-3-3">
                <text:list-item text:style-override="id1-3-2-5-34-3-3-1">
                  <text:number>a.</text:number>
                  <text:p text:style-name="al">een instantie die is belast met de opsporing van strafbare feiten;</text:p>
                </text:list-item>
                <text:list-item text:style-override="id1-3-2-5-34-3-3-2">
                  <text:number>b.</text:number>
                  <text:p text:style-name="al">een instantie die is belast met het toezicht op de naleving van het bepaalde bij of krachtens enig wettelijk voorschrift;</text:p>
                </text:list-item>
                <text:list-item text:style-override="id1-3-2-5-34-3-3-3">
                  <text:number>c.</text:number>
                  <text:p text:style-name="al">een andere daartoe bevoegde instantie waar het vermoeden van een misstand of onregelmatigheid kan worden gemeld, waaronder de afdeling onderzoek van het Huis voor Klokkenluiders.</text:p>
                </text:list-item>
                <text:list-item text:style-override="id1-3-2-5-34-3-3-4">
                  <text:number>d.</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list-item>
          </text:list>
          <text:p text:style-name="tussenkopvet">Artikel 15 Rapportage en Evaluatie</text:p>
          <text:list text:style-name="id1-3-2-5-36">
            <text:list-item text:style-override="id1-3-2-5-36-1">
              <text:number>1.</text:number>
              <text:p text:style-name="al">De provinciesecretaris maakt jaarlijks een rapportage over de uitvoering van deze regeling. Deze rapportage bevat in ieder geval:</text:p>
              <text:list text:style-name="id1-3-2-5-36-1-3">
                <text:list-item text:style-override="id1-3-2-5-36-1-3-1">
                  <text:number>a.</text:number>
                  <text:p text:style-name="al">informatie over het aantal meldingen en een indicatie van de aard van de meldingen, de uitkomsten van de onderzoeken en de standpunten van de werkgever;</text:p>
                </text:list-item>
                <text:list-item text:style-override="id1-3-2-5-36-1-3-2">
                  <text:number>b.</text:number>
                  <text:p text:style-name="al">algemene informatie over de ervaringen met het tegengaan van benadeling van de melder;</text:p>
                </text:list-item>
                <text:list-item text:style-override="id1-3-2-5-36-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36-2">
              <text:number>2.</text:number>
              <text:p text:style-name="al">De provinciesecretaris stuurt de rapportage voor bespreking aan de Ondernemingsraad.</text:p>
            </text:list-item>
          </text:list>
          <text:p text:style-name="al"/>
        </text:section>
        <text:section text:name="bijlage_id1-3-2-6" text:style-name="bijlage">
          <text:p text:style-name="bijlage_top"/>
          <text:p text:style-name="hoofdstuk_kop"><text:span text:style-name="label">Bijlage</text:span> <text:span text:style-name="nr">3</text:span> Procedures en uitleg driefasenmodel</text:p>
          <text:p text:style-name="tussenkopvet">A. UITLEG DRIEFASENMODEL</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tussenkopcur">Fase I (Regulier beleid)</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tussenkopcur">Fase II (Dreiging)</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tussenkopcur">Fase III (Van Werk naar Werk)</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tussenkopvet">B. PROCEDURE BIJ REORGANISATIES</text:p>
          <text:list text:style-name="id1-3-2-6-17">
            <text:list-item text:style-override="id1-3-2-6-17-1">
              <text:number>1.</text:number>
              <text:p text:style-name="al">De provincie legt op basis van de Wet op de ondernemingsraden aan de ondernemingsraad een adviesaanvraag voor over de reorganisatie rekening houdend met punt 4 en 5.</text:p>
            </text:list-item>
            <text:list-item text:style-override="id1-3-2-6-17-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17-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17-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17-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17-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Aansturen en ontwikkelen en vormgeven van theorieën, modellen, doelen en strategieën die richtinggevend zijn voor de uitvoering van een samenstel van een primair en/of complex beleidsveld van de provincie en/of het managen van een provinciebrede (uitvoerings) organisatie.</text:p>
                  <text:p text:style-name="table_al">2. Richtinggevend beïnvloeden van de ontwikkeling van strategische doelen en/of het managen van de uitvoering van dergelijke doelen.</text:p>
                  <text:p text:style-name="table_al">3. Werkzaamheden zijn bepalend voor het strategisch functioneren van de organisatie als geheel én het effect is tot op lange termijn (enige jaren) merkbaar.</text:p>
                  <text:p text:style-name="table_al">4. Aanpak van de werkzaamheden vereist inspelen op fundamenteel politiek-bestuurlijke en fundamenteel maatschappelijke ontwikkelingen, waarbij strategische vraagstukken worden beantwoord.</text:p>
                  <text:p text:style-name="table_al">5. Werkzaamheden moet worden ingespeeld op maatschappelijke en/of politiek-bestuurlijke ontwikkelingen met (inter)nationale reikwijdte.</text:p>
                  <text:p text:style-name="table_al">6. Bij de uitvoering van de werkzaamheden is er vrijheid om fundamentele verschuivingen in de strategische koers aan te brengen en nieuwe ontwikkelings-richtingen vast te stellen.</text:p>
                  <text:p text:style-name="table_al">7.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formuleren van fundamenteel wetenschappelijke, grensverleggende ideeën en/of het vormgeven van strategisch beleid voor een omvangrijk maatschappelijk terrein in nationaal of internationaal verband.</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spreekpunt voor politie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Topmanager</text:p>
                  <text:p text:style-name="table_al"/>
                  <text:p text:style-name="table_al">Eind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 organisatie.</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fundamenteel politiek-bestuurlijke en fundamenteel maatschappelijke ontwikkelingen, waarbij strategische vraagstukken worden beantwoord.</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 organisatie.</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spreekpunt voor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2">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 beïnvloeden strat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ext:p text:style-name="table_al"/>
                  <text:p text:style-name="table_al">Tact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spreekpunt voor ambtelijke top</text:p>
                </table:table-cell>
                <table:table-cell table:style-name="cell_frame_all" table:number-rows-spanned="1" table:number-columns-spanned="1">
                  <text:p text:style-name="table_al">Strate-gisch</text:p>
                  <text:p text:style-name="table_al"/>
                  <text:p text:style-name="table_al">Tactisch</text:p>
                </table:table-cell>
                <table:table-cell table:style-name="cell_frame_all" table:number-rows-spanned="1" table:number-columns-spanned="1">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able:table-cell>
                <table:table-cell table:style-name="cell_frame_all" table:number-rows-spanned="1" table:number-columns-spanned="1">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ext:p text:style-name="table_al"/>
                  <text:p text:style-name="table_al">Operatio-neel</text:p>
                </table:table-cell>
                <table:table-cell table:style-name="cell_frame_all" table:number-rows-spanned="1" table:number-columns-spanned="1">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 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onverwachte omstandigheden, technologische ontwikkelingen of verschuivingen in beleid.</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Ondersteuning</text:p>
                  <text:p text:style-name="table_al"/>
                  <text:p text:style-name="table_al">Project- en Programma Management op Uitvoering / Advisering / Onderzoek /(afgebakend specifiek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MBO+</text:p>
                  <text:p text:style-name="table_al"/>
                  <text:p text:style-name="table_al">of</text:p>
                  <text:p text:style-name="table_al"/>
                  <text:p text:style-name="table_al">HB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MBO+</text:p>
                  <text:p text:style-name="table_al"/>
                  <text:p text:style-name="table_al">of</text:p>
                  <text:p text:style-name="table_al"/>
                  <text:p text:style-name="table_al">HB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Verband</text:p>
                  <text:p text:style-name="table_al"/>
                  <text:p text:style-name="table_al">Afgebakende</text:p>
                  <text:p text:style-name="table_al">Producten</text:p>
                  <text:p text:style-name="table_al"/>
                  <text:p text:style-name="table_al">(bij afwijkingen stagnaties e.d. aanpassingen aanbrengen in aanpak, uitvoering en voortgang van het eig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een beperkte groep medewerkers van de eigen werkeenheid en het effect is tot op zeer korte termijn (een paar maanden)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duidelijk en kan op zeer korte termijn (binnen een paar maanden) worden vastgesteld.</text:p>
                  <text:p text:style-name="table_al">9. Werkafspraken, regels of voorschriften zijn bij de uitvoering van het werk van kracht.</text:p>
                  <text:p text:style-name="table_al">10. Het betreft een beoordeling van producten, onderzoeks-resultaten of adviezen op overeenstemming met gestelde normen, criteria of specificaties.</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Ondersteuning</text:p>
                  <text:p text:style-name="table_al"/>
                  <text:p text:style-name="table_al">Deelproducten met Gevarieerde Brede Vaktechnische Problematiek</text:p>
                  <text:p text:style-name="table_al"/>
                  <text:p text:style-name="table_al">en</text:p>
                  <text:p text:style-name="table_al"/>
                  <text:p text:style-name="table_al">Bijdrage eigen inventiviteit / opties in oplo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a. Het betreft met elkaar samenhangende werkzaamheden, waarbij nauwelijks eigen interpretatie is vereist.</text:p>
                  <text:p text:style-name="table_al">b. Het betreft het bijdragen aan het realiseren van de taakstelling van de werkeenheid met een afgebakend werkgebied, danwel het realiseren van deelproducten.</text:p>
                  <text:p text:style-name="table_al">c. De werkzaamheden beïnvloeden de werkzaamheden van een beperkte groep medewerkers van de eigen werkeenheid en het effect is tot op zeer korte termijn (een paar maanden) merkbaar.</text:p>
                  <text:p text:style-name="table_al">d. De aanpak van de werkzaamheden vereist inspelen op bekende situaties, waarbij keuzen moeten worden gemaakt.</text:p>
                  <text:p text:style-name="table_al">e. Bij de werkzaamheden moet worden ingespeeld op wisselende omstandigheden.</text:p>
                  <text:p text:style-name="table_al">f. Bij de uitvoering van de werkzaamheden is er vrijheid om - op basis van eigen beoordeling - een keuze uit meerdere bekende mogelijkheden te maken.</text:p>
                  <text:p text:style-name="table_al">g. De beslissingen komen tot stand na afweging van duidelijk omlijnde keuzefactoren.</text:p>
                  <text:p text:style-name="table_al">h. Het effect van de beslissingen is duidelijk en kan op zeer korte termijn (binnen een paar maanden) worden vastgesteld.</text:p>
                  <text:p text:style-name="table_al">i. Werkafspraken, regels of voorschriften zijn bij de uitvoering van het werk van kracht.</text:p>
                  <text:p text:style-name="table_al">j. Het betreft een controle van de werkzaamheden op juistheid van de gevolgde aanpak en op naleving van regels en afspraken.</text:p>
                  <text:p text:style-name="table_al">k. Algemeen vaktechnische of administratief-technische kennis en inzicht in daaraan verbonden organisatorische en functionele verhoudingen.</text:p>
                  <text:p text:style-name="table_al">l. Nauwkeurigheid en zorgvuldigheid, en/of communicatieve en klantvriendelijke vaardigheden.</text:p>
                  <text:p text:style-name="table_al">m. Bij de contacten is sprake van informatie-uitwisseling/-overdracht en/of dienstverlening, klantvriendelijkheid.</text:p>
                  <text:p text:style-name="table_al">n.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Vaktechnische</text:p>
                  <text:p text:style-name="table_al">Uitvoering</text:p>
                  <text:p text:style-name="table_al">(vaktechnische aanpak en organisatie van eigen werkpakket</text:p>
                  <text:p text:style-name="table_al"/>
                  <text:p text:style-name="table_al">en</text:p>
                  <text:p text:style-name="table_al"/>
                  <text:p text:style-name="table_al">aanpassen aan wisselende situ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wel het realiseren van deelproducten.</text:p>
                  <text:p text:style-name="table_al">3. De werkzaamheden hebben een zeer beperkte invloed en het effect is vrijwel direct merkbaar.</text:p>
                  <text:p text:style-name="table_al">4. De aanpak van de werkzaamheden vereist inspelen op bekende situaties, waarbij keuzen moeten worden gemaakt.</text:p>
                  <text:p text:style-name="table_al">5. Bij de werkzaamheden moet worden ingespeeld op wisselende omstandigheden.</text:p>
                  <text:p text:style-name="table_al">6. Bij de uitvoering van de werkzaamheden is er vrijheid om - op basis van eigen beoordeling - een keuze uit meerdere bekende mogelijkheden te maken.</text:p>
                  <text:p text:style-name="table_al">7. De beslissingen komen tot stand na afweging van duidelijk omlijnd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Vaktechnische Uitvoering</text:p>
                  <text:p text:style-name="table_al"/>
                  <text:p text:style-name="table_al">(vaste en/of terugkerende specifieke variatie, diversiteit en</text:p>
                  <text:p text:style-name="table_al">problematiek)</text:p>
                  <text:p text:style-name="table_al"/>
                  <text:p text:style-name="table_al">En/of</text:p>
                  <text:p text:style-name="table_al"/>
                  <text:p text:style-name="table_al">Ondersteuning bij uitvoering 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strekken of verkrijgen van feitelijke gegevens.</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text:p>
                  <text:p text:style-name="table_al"/>
                  <text:p text:style-name="table_al">Vaktechnische Uitvoering op 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Praktisch gerichte kennis om gangbare procedures, hulpmiddelen, gereedschappen, instrumenten of apparaten te kunnen hanteren.</text:p>
                  <text:p text:style-name="table_al">12. Nauwkeurigheid en zorgvuldigheid, en/of communicatieve en klantvriendelijke vaardigheden.</text:p>
                  <text:p text:style-name="table_al">13. Bij de contacten is sprake van het verkrijgen of verstrekken van eenduidige en neutrale gegevens.</text:p>
                  <text:p text:style-name="table_al">14. Het verstrekken of verkrijgen van feitelijke gegevens.</text:p>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text:p>
                  <text:p text:style-name="table_al">Uitvoering op aanwijzing en instr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op zichzelf staande werkzaamheden die volgens een min of meer vast patroon worden verricht.</text:p>
                  <text:p text:style-name="table_al">2. Het betreft het assisteren van (individuele) medewerkers of het verlenen van hand- en spandiens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Er gelden werkinstructies en gedetailleerde regels of voorschriften voor vrijwel alle activiteiten van het werk.</text:p>
                  <text:p text:style-name="table_al">10. Het betreft een controle van de werkzaamheden op juistheid van de gevolgde aanpak en op naleving van regels en afspraken.</text:p>
                  <text:p text:style-name="table_al">11. Praktisch gerichte kennis om gangbare procedures, hulpmiddelen, gereedschappen, instrumenten of apparaten te kunnen hanteren.</text:p>
                  <text:p text:style-name="table_al">12. Nauwkeurigheid en zorgvuldigheid, en/of communicatieve en klantvriendelijke vaardigheden.</text:p>
                  <text:p text:style-name="table_al">13. Bij de contacten is sprake van het verkrijgen of verstrekken van eenduidige en neutrale gegevens.</text:p>
                  <text:p text:style-name="table_al">14. Het verstrekken of verkrijgen van feitelijke gegevens.</text:p>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en</text:p>
                  <text:p text:style-name="table_al"/>
                  <text:p text:style-name="table_al">Uitvoering onder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lgemene wet bestuursrecht]|[1.0:c:BWBR0005537&amp;g=2019-04-02</meta:user-defined>
    <meta:user-defined meta:name="DC.source">Provinciewet]|[1.0:c:BWBR0005645&amp;g=2019-01-01</meta:user-defined>
    <dc:language>nl</dc:language>
    <meta:user-defined meta:name="OVERHEIDop.referentienummer">PB 29-2019</meta:user-defined>
    <meta:user-defined meta:name="DCTERMS.alternative">Collectieve Arbeidsvoorwaardenregeling Provincies 2018</meta:user-defined>
    <meta:user-defined meta:name="OVERHEID.Provincie/DC.spatial">Limburg</meta:user-defined>
    <meta:user-defined meta:name="DC.title">Collectieve Arbeidsvoorwaardenregeling Provincies 2018</meta:user-defined>
    <meta:user-defined meta:name="DCTERMS.W3CDTF/DCTERMS.available">2019-06-27</meta:user-defined>
    <meta:user-defined meta:name="DCTERMS.W3CDTF/OVERHEIDop.jaargang">2019</meta:user-defined>
    <meta:user-defined meta:name="OVERHEIDop.publicationIssue">4626</meta:user-defined>
    <meta:user-defined meta:name="OVERHEIDop.betreftRegeling">CVDR625452_1</meta:user-defined>
    <meta:user-defined meta:name="OVERHEIDop.PrbID/DC.identifier">prb-2019-4626</meta:user-defined>
    <meta:user-defined meta:name="xs:date/OVERHEIDop.startdatum">2019-07-01</meta:user-defined>
    <meta:user-defined meta:name="OVERHEIDop.versieInformatie"/>
  </office:meta>
</office:document-meta>
</file>