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Johannalaan 56 in He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ontvingen wij een verzoek tot het instemmen met een saneringsplan op de locatie Johannalaan 56 in Heet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2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6162 483145.79</meta:user-defined>
    <meta:user-defined meta:name="DC.title">Kennisgeving besluit op het instemmen met een saneringsplan voor de locatie Johannalaan 56 in Heeten</meta:user-defined>
    <meta:user-defined meta:name="OVERHEID.PostcodeHuisnummer/OVERHEIDop.postcodeHuisnummer">8111AX 56</meta:user-defined>
    <meta:user-defined meta:name="OVERHEIDop.straatnaam">Johannalaan</meta:user-defined>
    <meta:user-defined meta:name="OVERHEIDop.woonplaats">Heete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atie beschikking_deelSP_Johannalaan_56_in...|exb-2019-31084</meta:user-defined>
    <meta:user-defined meta:name="OVERHEIDop.publicationIssue">4623</meta:user-defined>
    <meta:user-defined meta:name="OVERHEIDop.PrbID/DC.identifier">prb-2019-4623</meta:user-defined>
    <meta:user-defined meta:name="OVERHEIDop.versieInformatie"/>
  </office:meta>
</office:document-meta>
</file>