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ijnstraat, Frank van der Goesstraat en de W.H. Vliegen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einddatum van de verleende ontheffing met kenmerk ODH-2018-00045455 te verlengen. De ontheffing betreft het opzettelijk verstoren, het vernielen van voortplantings- of rustplaatsen van de gewone en de ruige dwergvleermuis i.v.m. het slopen van vijf appartementencomplexen. De locatie betreft <text:span text:style-name="nadrukvet">Colijnstraat, Frank van der Goesstraat en de W.H. Vliegenstraat te Dordrecht</text:span>.</text:p>
            <text:p text:style-name="common-al">
            <text:span text:style-name="nadrukvet">Bezwaar</text:span>
          </text:p>
            <text:p text:style-name="common-al">De beschikking is op 25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1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252 423113</meta:user-defined>
    <meta:user-defined meta:name="OVERHEID.EPSG28992/DC.spatial">105156 423103</meta:user-defined>
    <meta:user-defined meta:name="OVERHEID.EPSG28992/DC.spatial">105295 423077</meta:user-defined>
    <meta:user-defined meta:name="OVERHEID.EPSG28992/DC.spatial">105384 423056</meta:user-defined>
    <meta:user-defined meta:name="DC.title">Beschikking Wet Natuurbescherming, Colijnstraat, Frank van der Goesstraat en de W.H. Vliegenstraat te Dordrecht</meta:user-defined>
    <meta:user-defined meta:name="OVERHEID.PostcodeHuisnummer/OVERHEIDop.postcodeHuisnummer">3317</meta:user-defined>
    <meta:user-defined meta:name="OVERHEID.PostcodeHuisnummer/OVERHEIDop.postcodeHuisnummer">3317GM 63a</meta:user-defined>
    <meta:user-defined meta:name="OVERHEID.PostcodeHuisnummer/OVERHEIDop.postcodeHuisnummer">3317GR 1</meta:user-defined>
    <meta:user-defined meta:name="OVERHEID.PostcodeHuisnummer/OVERHEIDop.postcodeHuisnummer">3317GT 12</meta:user-defined>
    <meta:user-defined meta:name="OVERHEIDop.straatnaam">Colijnstraat</meta:user-defined>
    <meta:user-defined meta:name="OVERHEIDop.straatnaam">Frank van der Goesstraat</meta:user-defined>
    <meta:user-defined meta:name="OVERHEIDop.straatnaam">W.h. Vliegenstraat</meta:user-defined>
    <meta:user-defined meta:name="OVERHEIDop.straatnaam">W.h. Vliegenstraa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4617</meta:user-defined>
    <meta:user-defined meta:name="OVERHEIDop.PrbID/DC.identifier">prb-2019-4617</meta:user-defined>
    <meta:user-defined meta:name="OVERHEIDop.versieInformatie"/>
  </office:meta>
</office:document-meta>
</file>