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1-3">
      <text:list-level-style-bullet text:bullet-char="°" text:level="1">
        <style:list-level-properties text:min-label-width="10mm"/>
      </text:list-level-style-bullet>
    </text:list-style>
    <text:list-style style:name="id1-3-2-2-1-6-4-1-3-1">
      <text:list-level-style-bullet text:bullet-char="°" text:level="1">
        <style:list-level-properties text:min-label-width="10mm"/>
      </text:list-level-style-bullet>
    </text:list-style>
    <text:list-style style:name="id1-3-2-2-1-6-4-1-3-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van Gedeputeerde Staten van Zeeland houdende wijziging POP-3 openstelling Fysieke investeringen agrarische ondernemingen; water, Provincie Zeeland. </text:p>
      <text:section text:name="regeling_id1-3-2" text:style-name="regeling">
        <text:section text:name="aanhef_id1-3-2-1" text:style-name="aanhef">
          <text:section text:name="preambule_id1-3-2-1-1" text:style-name="preambule">
            <text:p text:style-name="al"/>
            <text:p text:style-name="al">
            <text:span text:style-name="nadrukvet"> Besluit van Gedeputeerde Staten van Zeeland van 25 juni 2019, 19017350, houdende wijziging Openstellingsbesluit POP-3 fysieke investeringen Zeeland; water welke door uw college vastgesteld is op 7 mei 2019.</text:span>
          </text:p>
            <text:p text:style-name="al"/>
            <text:p text:style-name="al">
            <text:span text:style-name="nadrukcur">Gedeputeerde Staten van Zeeland</text:span>, </text:p>
            <text:list text:style-name="id1-3-2-1-1-5">
              <text:list-item text:style-override="id1-3-2-1-1-5-1">
                <text:number>•</text:number>
                <text:p text:style-name="al">Gelet op artikel 1.3 van Hoofdstuk 1 en paragraaf 2 van Hoofdstuk 2 van de Verordening POP-3 Zeeland.</text:p>
              </text:list-item>
            </text:list>
            <text:p text:style-name="al">Besluiten:</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text:p>
            <text:section text:name="artikel_id1-3-2-2-1-2" text:style-name="artikel">
              <text:p text:style-name="artikel_kop_titel"><text:span text:style-name="artikel_kop_label"/> <text:span text:style-name="artikel_kop_nr"/> </text:p>
              <text:p text:style-name="al">
              <text:span text:style-name="nadrukvet">Wijziging van het</text:span>
              <text:span text:style-name="nadrukvet"> Openstellingsbesluit van Gedeputeerde Staten van Zeeland houdende openstelling Fysieke investeringen agrarische ondernemingen; </text:span>
              <text:span text:style-name="nadrukvet">water, Provincie Zeeland met kenmerk 19013327. </text:span>
            </text:p>
              <text:p text:style-name="al">Het openstellingsbesluit Fysieke investeringen agrarische ondernemingen; water wordt als volgt gewijzigd: </text:p>
              <text:p text:style-name="al"/>
            </text:section>
            <text:section text:name="artikel_id1-3-2-2-1-3" text:style-name="artikel">
              <text:p text:style-name="artikel_kop_titel"><text:span text:style-name="artikel_kop_label"/> <text:span text:style-name="artikel_kop_nr"/> Onderdeel A </text:p>
              <text:p text:style-name="al">Artikel 8 Subsidiabele kosten  wordt gewijzigd en komt te luiden:</text:p>
              <text:list text:style-name="id1-3-2-2-1-3-3">
                <text:list-item text:style-override="id1-3-2-2-1-3-3-1">
                  <text:number>1.</text:number>
                  <text:p text:style-name="al">In afwijking van artikel 2.2.3 van de Verordening POP-3 Zeeland zijn kosten gemaakt onder artikel 2.2.3 lid 1, b, c, e, en f alsmede lid 2 expliciet niet subsidiabel.</text:p>
                </text:list-item>
                <text:list-item text:style-override="id1-3-2-2-1-3-3-2">
                  <text:number>2.</text:number>
                  <text:p text:style-name="al">In afwijking van artikel 2.2.3 lid 1 sub d. van de Verordening POP-3 subsidies Zeeland zijn de kosten voor huurkoop niet subsidiabel gesteld. In geval van kosten van koop zoals bedoeld inartikel 2.2.3. lid 1 sub d van de Verordening POP-3 Zeeland zijn die kosten uitsluitend subsidiabel indien deze worden gemaakt voor investeringen die zijn opgenomen in Bijlage 1, welke integraal deel uitmaakt van dit openstellingsbesluit.  </text:p>
                </text:list-item>
                <text:list-item text:style-override="id1-3-2-2-1-3-3-3">
                  <text:number>3.</text:number>
                  <text:p text:style-name="al">In afwijking van artikel 2.2.3 van de Verordening POP-3 Zeeland zijn kosten gemaakt onder artikel 2.2.3 lid 1, sub a van de Verordening POP-3 Zeeland, uitsluitend subsidiabel indien deze zijn opgenomen in Bijlage 1, categorie 1 en 4, welke integraal onderdeel uitmaakt van dit openstellingsbesluit.</text:p>
                </text:list-item>
              </text:list>
            </text:section>
            <text:section text:name="artikel_id1-3-2-2-1-4" text:style-name="artikel">
              <text:p text:style-name="artikel_kop_titel"><text:span text:style-name="artikel_kop_label"/> <text:span text:style-name="artikel_kop_nr"/> Onderdeel B</text:p>
              <text:p text:style-name="al">De toelichting bij categorie 1 van de investeringslijst wordt gewijzigd en komt te luiden: </text:p>
              <text:p text:style-name="al">
              <text:span text:style-name="nadrukcur">Subsidiabel: </text:span>
            </text:p>
              <text:list text:style-name="id1-3-2-2-1-4-4">
                <text:list-item text:style-override="id1-3-2-2-1-4-4-1">
                  <text:number>•</text:number>
                  <text:p text:style-name="al">
                  <text:span text:style-name="nadrukcur">Aanleg klimaat adaptieve regelbare drainage </text:span>
                </text:p>
                </text:list-item>
                <text:list-item text:style-override="id1-3-2-2-1-4-4-2">
                  <text:number>•</text:number>
                  <text:p text:style-name="al">
                  <text:span text:style-name="nadrukcur">Zie toelichting voor de specificering van de subsidiabele kosten</text:span>
                </text:p>
                </text:list-item>
              </text:list>
              <text:p text:style-name="al">
              <text:span text:style-name="nadrukcur">Let op!</text:span>
            </text:p>
              <text:list text:style-name="id1-3-2-2-1-4-6">
                <text:list-item text:style-override="id1-3-2-2-1-4-6-1">
                  <text:number>•</text:number>
                  <text:p text:style-name="al">
                  <text:span text:style-name="nadrukcur">Om voor definitieve subsidievaststelling in aanmerking te komen is het mogelijk dat een vergunning via het Waterschap toegekend moet zijn.</text:span>
                </text:p>
                </text:list-item>
                <text:list-item text:style-override="id1-3-2-2-1-4-6-2">
                  <text:number>•</text:number>
                  <text:p text:style-name="al">
                  <text:span text:style-name="nadrukcur">In geval u vergunningsplichtig bent, moet een bewijsstuk van de start van de vergunningsprocedure worden meegezonden met de subsidieaanvraag. </text:span>
                </text:p>
                </text:list-item>
                <text:list-item text:style-override="id1-3-2-2-1-4-6-3">
                  <text:number>•</text:number>
                  <text:p text:style-name="al">
                  <text:span text:style-name="nadrukcur">In geval u vergunningsplichtig bent, dan dient u voor vaststelling, de vergunningen via het Waterschap toegekend te hebben gekregen. </text:span>
                </text:p>
                </text:list-item>
                <text:list-item text:style-override="id1-3-2-2-1-4-6-4">
                  <text:number>•</text:number>
                  <text:p text:style-name="al">
                  <text:span text:style-name="nadrukcur">
                    <text:span text:style-name="nadrukondlijn">Zie toelichting </text:span>
                  </text:span>
                  <text:span text:style-name="nadrukcur">
                    <text:span text:style-name="nadrukondlijn">WEBSITE </text:span>
                  </text:span>
                  <text:span text:style-name="nadrukcur">
                    <text:span text:style-name="nadrukondlijn">voor nadere informatie</text:span>
                  </text:span>
                </text:p>
                </text:list-item>
              </text:list>
            </text:section>
            <text:section text:name="artikel_id1-3-2-2-1-5" text:style-name="artikel">
              <text:p text:style-name="artikel_kop_titel"><text:span text:style-name="artikel_kop_label"/> <text:span text:style-name="artikel_kop_nr"/> Onderdeel C</text:p>
              <text:p text:style-name="al">De toelichting bij categorie 2 van de investeringslijst wordt gewijzigd en komt te luiden:</text:p>
              <text:p text:style-name="al">
              <text:span text:style-name="nadrukcur">Subsidiabel: </text:span>
            </text:p>
              <text:list text:style-name="id1-3-2-2-1-5-4">
                <text:list-item text:style-override="id1-3-2-2-1-5-4-1">
                  <text:number>•</text:number>
                  <text:p text:style-name="al">
                  <text:span text:style-name="nadrukcur">Voorzieningen voor ondergrondse wateropslag waaronder freshmaker, kreekrug-infilstratiesystemen en diepdraininfiltratie.</text:span>
                </text:p>
                </text:list-item>
                <text:list-item text:style-override="id1-3-2-2-1-5-4-2">
                  <text:number>•</text:number>
                  <text:p text:style-name="al">
                  <text:span text:style-name="nadrukcur">Investeringen in infiltratie bijvoorbeeld door aanpassing van bestaande peilgestuurde (regelbare) drainage met een extra ontluchtingsdrain.</text:span>
                </text:p>
                </text:list-item>
              </text:list>
              <text:p text:style-name="al">
              <text:span text:style-name="nadrukcur">Niet-subsidiabel</text:span>
              <text:span text:style-name="nadrukcur">:</text:span>
            </text:p>
              <text:list text:style-name="id1-3-2-2-1-5-6">
                <text:list-item text:style-override="id1-3-2-2-1-5-6-1">
                  <text:number>•</text:number>
                  <text:p text:style-name="al">
                  <text:span text:style-name="nadrukcur">Bovengrondse wateropslag, o.a. in bassins en silo’s</text:span>
                </text:p>
                </text:list-item>
              </text:list>
              <text:p text:style-name="al">
              <text:span text:style-name="nadrukcur">Let op!: </text:span>
            </text:p>
              <text:list text:style-name="id1-3-2-2-1-5-8">
                <text:list-item text:style-override="id1-3-2-2-1-5-8-1">
                  <text:number>•</text:number>
                  <text:p text:style-name="al">
                  <text:span text:style-name="nadrukcur">Om voor definitieve subsidievaststelling in aanmerking te komen moeten de vergunningen via het Waterschap toegekend zijn. </text:span>
                </text:p>
                </text:list-item>
                <text:list-item text:style-override="id1-3-2-2-1-5-8-2">
                  <text:number>•</text:number>
                  <text:p text:style-name="al">
                  <text:span text:style-name="nadrukcur">Een bewijsstuk van de start van de vergunningsprocedure moet worden meegezonden met de subsidieaanvraag. </text:span>
                </text:p>
                </text:list-item>
                <text:list-item text:style-override="id1-3-2-2-1-5-8-3">
                  <text:number>•</text:number>
                  <text:p text:style-name="al">
                  <text:span text:style-name="nadrukcur">
                    <text:span text:style-name="nadrukondlijn">Zie toelichting </text:span>
                  </text:span>
                  <text:span text:style-name="nadrukcur">
                    <text:span text:style-name="nadrukondlijn">WEBSITE </text:span>
                  </text:span>
                  <text:span text:style-name="nadrukcur">
                    <text:span text:style-name="nadrukondlijn">voor nadere informatie.</text:span>
                  </text:span>
                </text:p>
                </text:list-item>
              </text:list>
            </text:section>
            <text:section text:name="artikel_id1-3-2-2-1-6" text:style-name="artikel">
              <text:p text:style-name="artikel_kop_titel"><text:span text:style-name="artikel_kop_label"/> <text:span text:style-name="artikel_kop_nr"/> Onderdeel D</text:p>
              <text:p text:style-name="al">De toelichting bij categorie 4 van de investeringslijst wordt gewijzigd en komt te luiden:</text:p>
              <text:p text:style-name="al">
              <text:span text:style-name="nadrukcur">Subsidiabel: </text:span>
            </text:p>
              <text:list text:style-name="id1-3-2-2-1-6-4">
                <text:list-item text:style-override="id1-3-2-2-1-6-4-1">
                  <text:number>•</text:number>
                  <text:p text:style-name="al">
                  <text:span text:style-name="nadrukcur">Aanschaf en aanleg van </text:span>
                </text:p>
                  <text:list text:style-name="id1-3-2-2-1-6-4-1-3">
                    <text:list-item text:style-override="id1-3-2-2-1-6-4-1-3-1">
                      <text:number>°</text:number>
                      <text:p text:style-name="al">
                      <text:span text:style-name="nadrukcur">Waterconserveringsstuw</text:span>
                    </text:p>
                    </text:list-item>
                    <text:list-item text:style-override="id1-3-2-2-1-6-4-1-3-2">
                      <text:number>°</text:number>
                      <text:p text:style-name="al">
                      <text:span text:style-name="nadrukcur">Knijp stuw</text:span>
                    </text:p>
                    </text:list-item>
                  </text:list>
                </text:list-item>
              </text:list>
              <text:p text:style-name="al">
              <text:span text:style-name="nadrukcur">Let op!: </text:span>
            </text:p>
              <text:list text:style-name="id1-3-2-2-1-6-6">
                <text:list-item text:style-override="id1-3-2-2-1-6-6-1">
                  <text:number>•</text:number>
                  <text:p text:style-name="al">
                  <text:span text:style-name="nadrukcur">Om voor definitieve subsidievaststelling in aanmerking te komen moeten de vergunningen via het Waterschap toegekend zijn. </text:span>
                </text:p>
                </text:list-item>
                <text:list-item text:style-override="id1-3-2-2-1-6-6-2">
                  <text:number>•</text:number>
                  <text:p text:style-name="al">
                  <text:span text:style-name="nadrukcur">Een bewijsstuk van de start van de vergunningsprocedure moet worden meegezonden met de subsidieaanvraag. </text:span>
                </text:p>
                </text:list-item>
                <text:list-item text:style-override="id1-3-2-2-1-6-6-3">
                  <text:number>•</text:number>
                  <text:p text:style-name="al">
                  <text:span text:style-name="nadrukcur">
                    <text:span text:style-name="nadrukondlijn">Zie toelichting </text:span>
                  </text:span>
                  <text:span text:style-name="nadrukcur">
                    <text:span text:style-name="nadrukondlijn">WEBSITE </text:span>
                  </text:span>
                  <text:span text:style-name="nadrukcur">
                    <text:span text:style-name="nadrukondlijn">voor nadere informatie.</text:span>
                  </text:span>
                </text:p>
                </text:list-item>
              </text:list>
            </text:section>
            <text:p text:style-name="hoofdstuk_bottom"/>
          </text:section>
          <text:section text:name="hoofdstuk_id1-3-2-2-2" text:style-name="hoofdstuk">
            <text:p text:style-name="hoofdstuk_kop"><text:span text:style-name="label">ARTIKEL</text:span> <text:span text:style-name="nr"/> II</text:p>
            <text:section text:name="artikel_id1-3-2-2-2-2" text:style-name="artikel">
              <text:p text:style-name="artikel_kop_titel"><text:span text:style-name="artikel_kop_label"/> <text:span text:style-name="artikel_kop_nr"/> </text:p>
              <text:p text:style-name="al">
              <text:span text:style-name="nadrukvet">Toelichting bij het Openstellingsbesluit van Gedeputeerde Staten van Zeeland houdende openstelling Fysieke investeringen agrarische ondernemingen; water, Provincie Zeeland met kenmerk 19013327.</text:span>
            </text:p>
              <text:p text:style-name="al">De toelichting van het openstellingsbesluit Fysieke investeringen agrarische ondernemingen; water wordt gewijzigd en komt te luiden: </text:p>
              <text:p text:style-name="al"/>
              <text:p text:style-name="al">
              <text:span text:style-name="nadrukvet">Toelichting </text:span>
            </text:p>
              <text:p text:style-name="al">Deze openstelling is de eerste binnen Zeeland die gericht is op het stimuleren van landbouwers in het investeren in innovatie en modernisering door op vernieuwende wijze om te gaan met grondwater en waterbeheer bij hun bedrijf. De regeling is vooral bedoeld om de aanschaf van waterbesparende installaties en machines te stimuleren, waarmee de landbouwers hun positie op gebied van modernisering in duurzaamheid en klimaatadaptatie kunnen versterken </text:p>
              <text:p text:style-name="al"/>
              <text:p text:style-name="al">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 </text:p>
              <text:p text:style-name="al"/>
              <text:p text:style-name="al">Gedeputeerde Staten van Zeeland stelt een lijst vast met innovatieve en duurzame investeringen die relevant zijn voor de bedrijfsvoering van landbouwers in Zeeland. Op deze lijst zijn alleen investeringen opgenomen die voldoen aan de minimale bijdrage aan de doelen voor innovatie en modernisering. Zie voor de berekening de bijlage: ‘Toelichting bij de score investeringslijst’. De score per investeringscategorie is bepaald op basis van de mate waarin de investering bijdraagt aan innovatie en modernisering (gericht op milieu, klimaatbestendigheid, volksgezondheid en biodiversiteit), effectiviteit, efficiëntie, en kans op succes. De investeringen zijn zo gekozen dat zij bijdragen aan één of meerdere thema’s zoals die benoemd zijn in het Nederlands plattelandsontwikkelingsprogramma, namelijk:</text:p>
              <text:list text:style-name="id1-3-2-2-2-2-11">
                <text:list-item text:style-override="id1-3-2-2-2-2-11-1">
                  <text:number>a)</text:number>
                  <text:p text:style-name="al">Verschuiving van de bestaande kostenreductiestrategie naar een meerwaardestrategie, met nieuwe marktconcepten, nieuwe verdienmodellen of meerwaardecreatie; </text:p>
                </text:list-item>
                <text:list-item text:style-override="id1-3-2-2-2-2-11-2">
                  <text:number>b)</text:number>
                  <text:p text:style-name="al">Beter beheer van productrisico’s, versterking van de positie van de primaire producent in de handelsketen of het verminderen van marktfalen; </text:p>
                </text:list-item>
                <text:list-item text:style-override="id1-3-2-2-2-2-11-3">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 </text:p>
                </text:list-item>
                <text:list-item text:style-override="id1-3-2-2-2-2-11-4">
                  <text:number>d)</text:number>
                  <text:p text:style-name="al">Klimaatmitigatie (vermindering van de uitstoot van broeikasgassen door een zuiniger energiegebruik, reductie van het gebruik van fossiele energie door omschakeling op hernieuwbare energie, productie van hernieuwbare energie)l </text:p>
                </text:list-item>
                <text:list-item text:style-override="id1-3-2-2-2-2-11-5">
                  <text:number>e)</text:number>
                  <text:p text:style-name="al">Klimaat adaptatie (door het tegen gaan van dan wel het verminderen van de effecten van grotere watertekorten – en overschotten en toenemende verzilting); </text:p>
                </text:list-item>
                <text:list-item text:style-override="id1-3-2-2-2-2-11-6">
                  <text:number>f)</text:number>
                  <text:p text:style-name="al">Verbetering van dierenwelzijn of diergezondheid en verminderend risico voor de volksgezondheid bij de interactie tussen mens en dier; </text:p>
                </text:list-item>
                <text:list-item text:style-override="id1-3-2-2-2-2-11-7">
                  <text:number>g)</text:number>
                  <text:p text:style-name="al">Behoud en versterking van de biodiversiteit en de omgevingskwaliteit. </text:p>
                </text:list-item>
              </text:list>
              <text:p text:style-name="al">Alle bovengenoemde thema’s worden van belang geacht en wegen beleidsinhoudelijk even zwaar. Er is de uitwerking van de puntentoekenning derhalve geen extra factor ‘beleidsvoorkeur’ toegepast. </text:p>
              <text:p text:style-name="al"/>
              <text:p text:style-name="al">
              <text:span text:style-name="nadrukvet">Klimaatadaptieve</text:span>
              <text:span text:style-name="nadrukvet"> drainage</text:span>
            </text:p>
              <text:p text:style-name="al">Onder klimaatadaptieve drainage wordt in deze openstelling verstaan “het verzamelen van drainagewater in een samengesteld drainagesysteem, bestaande uit eventueel noodzakelijke drainage, een hoofdverzameldrain en een centrale regelbare afvoerput, of meerdere putten.</text:p>
              <text:p text:style-name="al">Deze voorziening biedt de mogelijkheid het drainagepeil te sturen en zodoende ontwatering van een perceel gedurende droogte te beperken.” Niet subsidiabel is de aanleg van uitsluitend reguliere drainage. De subsidie richt zich dus op de infrastructuur die nodig is voor het opvangen en gecontroleerd afvoeren van drainagewater. </text:p>
              <text:p text:style-name="al"/>
              <text:p text:style-name="al">
              <text:span text:style-name="nadrukvet">Vergunning Waterschap Scheldestromen</text:span>
            </text:p>
              <text:p text:style-name="al">Voor een drietal categorieën, 1, 2, en 4, bestaat de kans dat een vergunning noodzakelijk is. In dit geval moet bij een investeringsaanvraag in deze categorieën een bewijsstuk van start van de vergunningsprocedure worden meegezonden bij de subsidieaanvraag. Dit is vormvrij. Om voor een subsidievaststelling in aanmerking te komen, dient u over de benodigde vergunningen te beschikken.</text:p>
              <text:p text:style-name="al">Op de POP-3 website van de provincie Zeeland kunt u terug vinden in welke stadium u over welke documenten dient te beschikken. </text:p>
              <text:p text:style-name="al"/>
              <text:p text:style-name="al">
              <text:span text:style-name="nadrukvet">Samenvatting belangrijkste kenmerken van deze openstelling: </text:span>
            </text:p>
              <text:list text:style-name="id1-3-2-2-2-2-23">
                <text:list-item text:style-override="id1-3-2-2-2-2-23-1">
                  <text:number>•</text:number>
                  <text:p text:style-name="al">Minimaal subsidiebedrag per aanvraag €10.000,- , maximaal kan €50.000,- subsidie worden aangevraagd. </text:p>
                </text:list-item>
                <text:list-item text:style-override="id1-3-2-2-2-2-23-2">
                  <text:number>•</text:number>
                  <text:p text:style-name="al">Investeringsaanvragen dienen daarmee minimaal € 25.000,- te bedragen; </text:p>
                </text:list-item>
                <text:list-item text:style-override="id1-3-2-2-2-2-23-3">
                  <text:number>•</text:number>
                  <text:p text:style-name="al">7 categorieën subsidiabele maatregelen; </text:p>
                </text:list-item>
                <text:list-item text:style-override="id1-3-2-2-2-2-23-4">
                  <text:number>•</text:number>
                  <text:p text:style-name="al">Per landbouwbedrijf mag er maximaal één aanvraag ingediend worden (met daarbinnen meerdere verschillende investeringscategorieën); </text:p>
                </text:list-item>
                <text:list-item text:style-override="id1-3-2-2-2-2-23-5">
                  <text:number>•</text:number>
                  <text:p text:style-name="al">Totaal beschikbare subsidie voor deze maatregel: € 1.520.000,00 (bestaand uit € 1.020.000,00 Europese POP-gelden en € 500.000,00 publieke cofinanciering); </text:p>
                </text:list-item>
                <text:list-item text:style-override="id1-3-2-2-2-2-23-6">
                  <text:number>•</text:number>
                  <text:p text:style-name="al">Mogelijkheid indienen start op 13 mei 2019 om 09.00 en eindigt 12 juli 2019 om 17.00</text:p>
                </text:list-item>
                <text:list-item text:style-override="id1-3-2-2-2-2-23-7">
                  <text:number>•</text:number>
                  <text:p text:style-name="al">Met betrekking tot de vergunningen van het Waterschap is het volgende van toepassing </text:p>
                </text:list-item>
                <text:list-item text:style-override="id1-3-2-2-2-2-23-8">
                  <text:number/>
                  <text:p text:style-name="al"/>
                </text:list-item>
              </text:list>
            </text:section>
            <text:p text:style-name="hoofdstuk_bottom"/>
          </text:section>
          <text:section text:name="hoofdstuk_id1-3-2-2-3" text:style-name="hoofdstuk">
            <text:p text:style-name="hoofdstuk_kop"><text:span text:style-name="label">ARTIKEL</text:span> <text:span text:style-name="nr"/> III</text:p>
            <text:section text:name="artikel_id1-3-2-2-3-2" text:style-name="artikel">
              <text:p text:style-name="artikel_kop_titel"><text:span text:style-name="artikel_kop_label"/> <text:span text:style-name="artikel_kop_nr"/> </text:p>
              <text:p text:style-name="al">Inwerkingtreding</text:p>
              <text:list text:style-name="id1-3-2-2-3-2-3">
                <text:list-item text:style-override="id1-3-2-2-3-2-3-1">
                  <text:number>1.</text:number>
                  <text:p text:style-name="al">De besluiten onder artikelen I en II treden met terugwerkende kracht in werking per 13 mei 2019. </text:p>
                </text:list-item>
                <text:list-item text:style-override="id1-3-2-2-3-2-3-2">
                  <text:number>2.</text:number>
                  <text:p text:style-name="al">Op subsidieaanvragen die zijn ingediend op grond van het originele openstellingsbesluit, zijn de in lid 1 vermelde besluiten óók van toepassing. </text:p>
                </text:list-item>
              </text:list>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25 juni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7 juni 2019</text:span></text:p>
            <text:p><text:span text:style-name="functie">De secretaris, A.W. Sm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13</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3</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613</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N.v.t.</meta:user-defined>
    <meta:user-defined meta:name="OVERHEIDop.referentienummer">19013346</meta:user-defined>
    <meta:user-defined meta:name="DCTERMS.alternative">Openstellingsbesluit Fysieke investeringen water agrarische ondernemingen Zeeland 2019</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Provincie/DC.spatial">Zeeland</meta:user-defined>
    <meta:user-defined meta:name="DC.title">Openstellingsbesluit van gedeputeerde staten van Zeeland houdende Openstelling Fysieke investeringen agrarische ondernemingen; water, Provincie Zeeland</meta:user-defined>
    <meta:user-defined meta:name="DCTERMS.W3CDTF/DCTERMS.available">2019-06-27</meta:user-defined>
    <meta:user-defined meta:name="DCTERMS.W3CDTF/OVERHEIDop.jaargang">2019</meta:user-defined>
    <meta:user-defined meta:name="OVERHEIDop.publicationIssue">4613</meta:user-defined>
    <meta:user-defined meta:name="OVERHEIDop.betreftRegeling">CVDR624035_2</meta:user-defined>
    <meta:user-defined meta:name="OVERHEIDop.PrbID/DC.identifier">prb-2019-4613</meta:user-defined>
    <meta:user-defined meta:name="xs:date/OVERHEIDop.startdatum">2019-06-28</meta:user-defined>
    <meta:user-defined meta:name="OVERHEIDop.versieInformatie"/>
  </office:meta>
</office:document-meta>
</file>