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uindorpweg 5c en 5d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45 op grond van de Wet Natuurbescherming verleend. De ontheffing is verleend aan Provincie Utrecht, Domein Mobiliteit. </text:p>
            <text:p text:style-name="common-al">Aan de ontheffing zijn voorwaarden verbonden. Publicatiedatum donderdag 27 jun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5919 452129</meta:user-defined>
    <meta:user-defined meta:name="DC.title">Provincie Utrecht – Beschikking in het kader van de Wet natuurbescherming – Hoofdstuk 3, Soortenbescherming – Tuindorpweg 5c en 5d in Maarsbergen</meta:user-defined>
    <meta:user-defined meta:name="OVERHEID.PostcodeHuisnummer/OVERHEIDop.postcodeHuisnummer">3953BB 5c</meta:user-defined>
    <meta:user-defined meta:name="OVERHEIDop.straatnaam">Tuindorpweg</meta:user-defined>
    <meta:user-defined meta:name="OVERHEIDop.woonplaats">Maarsbergen</meta:user-defined>
    <meta:user-defined meta:name="DCTERMS.W3CDTF/DCTERMS.available">2019-06-27</meta:user-defined>
    <meta:user-defined meta:name="DCTERMS.W3CDTF/OVERHEIDop.jaargang">2019</meta:user-defined>
    <meta:user-defined meta:name="OVERHEIDop.externeBijlage">DB Tuindorpweg 5c en 5d Maarsbergen|exb-2019-30899</meta:user-defined>
    <meta:user-defined meta:name="OVERHEIDop.publicationIssue">4611</meta:user-defined>
    <meta:user-defined meta:name="OVERHEIDop.PrbID/DC.identifier">prb-2019-4611</meta:user-defined>
    <meta:user-defined meta:name="OVERHEIDop.versieInformatie"/>
  </office:meta>
</office:document-meta>
</file>