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Beusichemseweg 33a in ‘t G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18-1952 op grond van artikel 5.6.1, van de VNL verleend aan Peek Bouw &amp; Infra B.V. in Houten. Aan de ontheffing zijn voorwaarden verbonden. Publicatiedatum 24 januar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span text:style-name="nadrukondlijn">Servicebureau@provincie-utrecht.nl</text:span>,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Verordening Natuur en Landschap – Paragraaf 5.3 – Beusichemseweg 33a in ‘t Goy</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4</meta:user-defined>
    <meta:user-defined meta:name="OVERHEIDop.publicationIssue">461</meta:user-defined>
    <meta:user-defined meta:name="OVERHEIDop.PrbID/DC.identifier">prb-2019-4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7MH 33a</meta:user-defined>
    <meta:user-defined meta:name="OVERHEIDop.woonplaats">'t Goy</meta:user-defined>
    <meta:user-defined meta:name="OVERHEIDop.straatnaam">Beusichem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Beusichemseweg 33a 't Goy|exb-2019-3133</meta:user-defined>
    <meta:user-defined meta:name="OVERHEID.EPSG28992/DC.spatial">142054 447264</meta:user-defined>
    <meta:user-defined meta:name="OVERHEIDop.versieInformatie"/>
  </office:meta>
</office:document-meta>
</file>