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: Provincie Zuid-Holland heeft het Faunabeheerplan knobbelzwaan Zuid-Holland 2018-2024 goedgekeurd op grond van de Wet natuurbescherming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Zuid-Holland delen mee dat het aangepaste faunabeheerplan voor de knobbelzwaan, zoals vastgesteld door het bestuur van de Faunabeheereenheid Zuid-Holland, op grond van artikel 3.12, zevende lid, van de Wet natuurbescherming is goedgekeurd voor de periode van 15 juni 2019 tot en met 31 oktober 2024.</text:p>
            <text:p text:style-name="al"/>
            <text:p text:style-name="al">Het goedkeuringsbesluit is op 17 juni 2018 verzonden aan de Faunabeheereenheid Zuid-Holland. Het goedgekeurde plan wordt op grond van artikel 3.12, zevende lid, van de Wet natuurbescherming openbaar gemaakt door de Faunabeheereenheid Zuid-Holland.</text:p>
            <text:p text:style-name="al"/>
            <text:p text:style-name="al">
            <text:span text:style-name="nadrukvet">Bezwaarprocedure</text:span>
          </text:p>
            <text:p text:style-name="al">Tegen het goedkeuringsbesluit kunnen belanghebbenden volgens artikel 7:1 van de Awb bij Gedeputeerde Staten van Zuid-Holland een gemotiveerd bezwaarschrift indienen. U kunt dit bezwaarschrift binnen <text:span text:style-name="nadrukvet">zes weken </text:span>na verzending van het besluit indienen, onder vermelding van 'Awb-bezwaar' in de linkerbovenhoek van envelop en bezwaarschrift. Dossiernummer is DOS-2016-0001312, besluitnummer is PZH-2017-606710455. Het adres is: Gedeputeerde Staten van Zuid-Holland, t.a.v. het Awb-secretariaat, Postbus 90602, 2509 LP Den Haa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Zuid-Holland</meta:user-defined>
    <meta:user-defined meta:name="DC.title">Mededeling: Provincie Zuid-Holland heeft het Faunabeheerplan knobbelzwaan Zuid-Holland 2018-2024 goedgekeurd op grond van de Wet natuurbescherming.</meta:user-defined>
    <meta:user-defined meta:name="DCTERMS.W3CDTF/DCTERMS.available">2019-06-27</meta:user-defined>
    <meta:user-defined meta:name="DCTERMS.W3CDTF/OVERHEIDop.jaargang">2019</meta:user-defined>
    <meta:user-defined meta:name="OVERHEIDop.publicationIssue">4607</meta:user-defined>
    <meta:user-defined meta:name="OVERHEIDop.PrbID/DC.identifier">prb-2019-4607</meta:user-defined>
    <meta:user-defined meta:name="OVERHEIDop.versieInformatie"/>
  </office:meta>
</office:document-meta>
</file>