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Havezath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ontvingen wij een aanvraag voor een ontbrandingstoestemming vuurwerk  voor de locatie Havezatherweg in Belt-Schutsloot. Gedeputeerde Staten hebben besloten dat de ontbrandingstoestemming vuurwerk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6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0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0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842 520607</meta:user-defined>
    <meta:user-defined meta:name="DC.title">Kennisgeving besluit op een aanvraag van een ontbrandingstoestemming vuurwerk  voor de locatie Havezatherweg in Belt-Schutsloot</meta:user-defined>
    <meta:user-defined meta:name="OVERHEID.PostcodeHuisnummer/OVERHEIDop.postcodeHuisnummer">8066PA 12</meta:user-defined>
    <meta:user-defined meta:name="OVERHEIDop.straatnaam">Havezatherweg</meta:user-defined>
    <meta:user-defined meta:name="OVERHEIDop.woonplaats">Belt-Schutsloot</meta:user-defined>
    <meta:user-defined meta:name="DCTERMS.W3CDTF/DCTERMS.available">2019-06-27</meta:user-defined>
    <meta:user-defined meta:name="DCTERMS.W3CDTF/OVERHEIDop.jaargang">2019</meta:user-defined>
    <meta:user-defined meta:name="OVERHEIDop.externeBijlage">Beschikking Considerans ontbrandingstoestemming...|exb-2019-30861</meta:user-defined>
    <meta:user-defined meta:name="OVERHEIDop.publicationIssue">4606</meta:user-defined>
    <meta:user-defined meta:name="OVERHEIDop.PrbID/DC.identifier">prb-2019-4606</meta:user-defined>
    <meta:user-defined meta:name="OVERHEIDop.versieInformatie"/>
  </office:meta>
</office:document-meta>
</file>