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Groen Gas Oude Tonge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
            <text:p text:style-name="tussenkopcur">Onderwerp</text:p>
            <text:p text:style-name="common-al">Gedeputeerde Staten van Zuid-Holland hebben op 31 oktober 2018 een verzoek ontvangen om te beoordelen of een milieueffectrapportage (MER) moet worden opgesteld voor Groen Gas Oude Tonge B.V. De voorgenomen activiteiten betreffen het uitbreiden van de verwerkingscapaciteit met 46.000 ton mest en afvalstoffen per jaar, waarvan ten hoogste 18.000 ton co-substraten en 28.000 ton dierlijke meststoffen. Groen Gas Oude Tonge B.V. is gelegen aan de Zonnekracht 22 1 te Oude Tonge. </text:p>
            <text:p text:style-name="common-al"/>
            <text:p text:style-name="common-al">Voor deze activiteit moet een vergunning op grond van de Wet algemene bepalingen omgevingsrecht worden aangevraagd bij het college van Gedeputeerde Staten. De activiteit valt onder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hebben de voorgelegde informatie getoetst aan de Wet milieubeheer, met name aan artikel 7.17. Op basis daarvan hebben zij op 2 juli 2018 besloten dat het opstellen van een MER ten behoeve van de aanvraag om een omgevingsvergunning niet noodzakelijk is. </text:p>
            <text:p text:style-name="common-al"/>
            <text:p text:style-name="tussenkopcur">Inzage </text:p>
            <text:p text:style-name="common-al">U kunt de aanmeldingsnotitie en het besluit van 24 januari 2019 en met 6 maart 2019 op werkdagen op de volgende plaatsen inzien: </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6 21)</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mevrouw J. Bruil-Kuypers, telefoonnummer: 010 – 246 83 79, email: sophie.kuypers@dcmr.nl. </text:p>
            <text:p text:style-name="common-al">Zaaknummer: 99999824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noodzaak uitvoeren milieueffectrapportage voor Groen Gas Oude Tonge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60</meta:user-defined>
    <meta:user-defined meta:name="OVERHEIDop.PrbID/DC.identifier">prb-2019-460</meta:user-defined>
    <meta:user-defined meta:name="OVERHEID.TaxonomieBeleidsagenda/OVERHEID.category">Natuur en milieu | Organisatie en beleid</meta:user-defined>
    <meta:user-defined meta:name="OVERHEID.Gemeente/DC.spatial">Goeree-Overflakkee</meta:user-defined>
    <meta:user-defined meta:name="OVERHEID.Provincie/DC.spatial">Zuid-Holland</meta:user-defined>
    <meta:user-defined meta:name="OVERHEIDop.referentienummer">999998248</meta:user-defined>
    <meta:user-defined meta:name="DCTERMS.abstract">Gedeputeerde Staten hebben de voorgelegde informatie getoetst aan de Wet milieubeheer, met name aan artikel 7.17. Op basis daarvan hebben zij op 2 juli 2018 besloten dat het opstellen van een MER ten behoeve van de aanvraag om een omgevingsvergunning niet noodzakelijk i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SC 22</meta:user-defined>
    <meta:user-defined meta:name="OVERHEIDop.woonplaats">Oude-Tonge</meta:user-defined>
    <meta:user-defined meta:name="OVERHEIDop.straatnaam">Zonnekrach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3944 413297</meta:user-defined>
    <meta:user-defined meta:name="OVERHEIDop.versieInformatie"/>
  </office:meta>
</office:document-meta>
</file>