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Dwarsweg 5 in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19284223. Dit betreft een ontheffing voor het toepassen van koffiedik en uitgewerkt oesterzwamsubstraatop de locatie Dwarsweg 5 in Zuidland. In het ontwerpbesluit wordt de ontheffing toegekend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Nissewaard. Het adres en de openingstijden van het gemeentehuis kunt u vinden op de website van de betreffende gemeente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9284223. Na afloop van de inzagetermijn wordt een definitief besluit op de aanvraag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9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5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74867 425864</meta:user-defined>
    <meta:user-defined meta:name="DC.title">Kennisgeving Ontwerpbesluit ontheffing stortverbod afvalstoffen artikel 10.63 Wet milieubeheer Dwarsweg 5 in Zuidland</meta:user-defined>
    <meta:user-defined meta:name="OVERHEID.PostcodeHuisnummer/OVERHEIDop.postcodeHuisnummer">3214 2</meta:user-defined>
    <meta:user-defined meta:name="OVERHEIDop.straatnaam">Koeneweg</meta:user-defined>
    <meta:user-defined meta:name="OVERHEIDop.woonplaats">Zuidland</meta:user-defined>
    <meta:user-defined meta:name="DCTERMS.W3CDTF/DCTERMS.available">2019-06-26</meta:user-defined>
    <meta:user-defined meta:name="DCTERMS.W3CDTF/OVERHEIDop.jaargang">2019</meta:user-defined>
    <meta:user-defined meta:name="OVERHEIDop.publicationIssue">4599</meta:user-defined>
    <meta:user-defined meta:name="OVERHEIDop.PrbID/DC.identifier">prb-2019-4599</meta:user-defined>
    <meta:user-defined meta:name="OVERHEIDop.versieInformatie"/>
  </office:meta>
</office:document-meta>
</file>