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buiten behandeling stellen aanvraag omgevingsvergunning – OLO4123667 - Bedrijvenpark Twente 15 te Almelo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gevolge de Wet algemene bepalingen omgevingsrecht (Wabo) de volgende aanvraag omgevingsvergunning buiten behandeling stellen:</text:p>
            <text:p text:style-name="tussenkopcur"/>
            <text:p text:style-name="tussenkopcur">Voor : het in werking hebben van een milieu-inrichting</text:p>
            <text:p text:style-name="tussenkopcur">Locatie : Bedrijvenpark Twente 15  te Almelo</text:p>
            <text:p text:style-name="tussenkopcur">Datum besluit : 24 juni 2019</text:p>
            <text:p text:style-name="tussenkopcur">Datum verzending : 24 juni 2019</text:p>
            <text:p text:style-name="tussenkopcur">Zaaknummer ODRN: W.Z19.100285.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bij het college van Gedeputeerde Staten, t.a.v. team Juridische Zaken, Postbus 10078, 8000 GB Zwolle. Op de envelop en de brief moet duidelijk “bezwaarschrift” vermeld worden.</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Overijssel. Het postadres van de rechtbank is: Voorzieningenrechter van de Rechtbank Overijssel, Postbus 10067, 8000 GB Zwolle.</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038 499 93 15 of op www.rechtspraak.nl).</text:p>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38399 489004</meta:user-defined>
    <meta:user-defined meta:name="DC.title">Provincie Overijssel – buiten behandeling stellen aanvraag omgevingsvergunning – OLO4123667 - Bedrijvenpark Twente 15 te Almelo</meta:user-defined>
    <meta:user-defined meta:name="OVERHEID.PostcodeHuisnummer/OVERHEIDop.postcodeHuisnummer">7602KA 15</meta:user-defined>
    <meta:user-defined meta:name="OVERHEIDop.straatnaam">Bedrijvenpark Twente</meta:user-defined>
    <meta:user-defined meta:name="OVERHEIDop.woonplaats">Almelo</meta:user-defined>
    <meta:user-defined meta:name="DCTERMS.W3CDTF/DCTERMS.available">2019-06-26</meta:user-defined>
    <meta:user-defined meta:name="DCTERMS.W3CDTF/OVERHEIDop.jaargang">2019</meta:user-defined>
    <meta:user-defined meta:name="OVERHEIDop.externeBijlage">besluit buiten behandeling stellen|exb-2019-30601</meta:user-defined>
    <meta:user-defined meta:name="OVERHEIDop.publicationIssue">4597</meta:user-defined>
    <meta:user-defined meta:name="OVERHEIDop.PrbID/DC.identifier">prb-2019-4597</meta:user-defined>
    <meta:user-defined meta:name="OVERHEIDop.versieInformatie"/>
  </office:meta>
</office:document-meta>
</file>