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7 juli 2019 op de locatie Gemeenteweg in Sib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7 juli 2019 op de locatie Gemeenteweg in Sibculo hebben ontvangen.</text:p>
            <text:p text:style-name="common-al">De melding betreft een melding vuurwerkevenement op 7 juli 2019 op de locatie Gemeenteweg in Sibcu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59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9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0410 500551.2</meta:user-defined>
    <meta:user-defined meta:name="DC.title">Kennisgeving melding vuurwerkevenement op 7 juli 2019 op de locatie Gemeenteweg in Sibculo</meta:user-defined>
    <meta:user-defined meta:name="OVERHEID.PostcodeHuisnummer/OVERHEIDop.postcodeHuisnummer">7693PM 10</meta:user-defined>
    <meta:user-defined meta:name="OVERHEIDop.straatnaam">Gemeenteweg</meta:user-defined>
    <meta:user-defined meta:name="OVERHEIDop.woonplaats">Sibculo</meta:user-defined>
    <meta:user-defined meta:name="DCTERMS.W3CDTF/DCTERMS.available">2019-06-26</meta:user-defined>
    <meta:user-defined meta:name="DCTERMS.W3CDTF/OVERHEIDop.jaargang">2019</meta:user-defined>
    <meta:user-defined meta:name="OVERHEIDop.publicationIssue">4595</meta:user-defined>
    <meta:user-defined meta:name="OVERHEIDop.PrbID/DC.identifier">prb-2019-4595</meta:user-defined>
    <meta:user-defined meta:name="OVERHEIDop.versieInformatie"/>
  </office:meta>
</office:document-meta>
</file>