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4-1-3-1">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4-1-3-2">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4-1-3-3">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4-1-3-4">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4-1-3-5">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4-1-3-6">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1-4-1-3-7">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1-4-1-3-8">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1-3-2-4-1-1">
      <style:table-column-properties/>
    </style:style>
    <style:style style:family="table-column" style:parent-style-name="colspec" style:name="id1-3-2-2-1-7-1-3-2-4-1-2">
      <style:table-column-properties/>
    </style:style>
    <style:style style:family="table-column" style:parent-style-name="colspec" style:name="id1-3-2-2-1-7-1-3-2-4-1-3">
      <style:table-column-properties/>
    </style:style>
    <style:style style:family="table-column" style:parent-style-name="colspec" style:name="id1-3-2-2-1-7-1-3-2-4-1-4">
      <style:table-column-properties/>
    </style:style>
    <style:style style:family="table-column" style:parent-style-name="colspec" style:name="id1-3-2-2-1-7-1-3-2-4-1-5">
      <style:table-column-properties/>
    </style:style>
    <style:style style:family="table-column" style:parent-style-name="colspec" style:name="id1-3-2-2-1-7-1-3-2-4-1-6">
      <style:table-column-properties/>
    </style:style>
    <text:list-style style:name="id1-3-2-2-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10-1-3-7-4-1-1">
      <style:table-column-properties/>
    </style:style>
    <style:style style:family="table-column" style:parent-style-name="colspec" style:name="id1-3-2-2-1-10-1-3-7-4-1-2">
      <style:table-column-properties/>
    </style:style>
    <style:style style:family="table-column" style:parent-style-name="colspec" style:name="id1-3-2-2-1-10-1-3-7-4-1-3">
      <style:table-column-properties/>
    </style:style>
    <text:list-style style:name="id1-3-2-2-1-10-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4-1-3-4-4-1-1">
      <style:table-column-properties/>
    </style:style>
    <style:style style:family="table-column" style:parent-style-name="colspec" style:name="id1-3-2-2-1-14-1-3-4-4-1-2">
      <style:table-column-properties/>
    </style:style>
    <style:style style:family="table-column" style:parent-style-name="colspec" style:name="id1-3-2-2-1-14-1-3-4-4-1-3">
      <style:table-column-properties/>
    </style:style>
    <text:list-style style:name="id1-3-2-2-1-1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bullet style:num-suffix="" text:bullet-char="​" text:level="1">
        <style:list-level-properties text:min-label-width="10mm"/>
      </text:list-level-style-bullet>
    </text:list-style>
    <text:list-style style:name="id1-3-2-2-1-18-1">
      <text:list-level-style-bullet style:num-suffix="" text:bullet-char="​" text:level="1">
        <style:list-level-properties text:min-label-width="10mm"/>
      </text:list-level-style-bullet>
    </text:list-style>
    <text:list-style style:name="id1-3-2-2-1-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9-1-3-3-3-2-4-1-1">
      <style:table-column-properties/>
    </style:style>
    <style:style style:family="table-column" style:parent-style-name="colspec" style:name="id1-3-2-2-1-19-1-3-3-3-2-4-1-2">
      <style:table-column-properties/>
    </style:style>
    <style:style style:family="table-column" style:parent-style-name="colspec" style:name="id1-3-2-2-1-19-1-3-3-3-2-4-1-3">
      <style:table-column-properties/>
    </style:style>
    <style:style style:family="table-column" style:parent-style-name="colspec" style:name="id1-3-2-2-1-19-1-3-3-3-2-4-1-4">
      <style:table-column-properties/>
    </style:style>
    <style:style style:family="table-column" style:parent-style-name="colspec" style:name="id1-3-2-2-1-19-1-3-3-3-2-4-1-5">
      <style:table-column-properties/>
    </style:style>
    <text:list-style style:name="id1-3-2-2-1-1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5-6-3-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2-5-6-3-2-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2-5-6-3-2-3-2">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2-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2-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2-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24-2-8-1-1">
      <style:table-column-properties/>
    </style:style>
    <style:style style:family="table-column" style:parent-style-name="colspec" style:name="id1-3-2-2-1-24-2-8-1-2">
      <style:table-column-properties/>
    </style:style>
    <style:style style:family="table-column" style:parent-style-name="colspec" style:name="id1-3-2-2-1-24-2-8-1-3">
      <style:table-column-properties/>
    </style:style>
  </office:automatic-styles>
  <office:body>
    <office:text>
      <text:p text:style-name="new_page_staatscourant"/>
      <text:p text:style-name="single-kop-titel">Regeling tot derde wijziging van de Collectieve Arbeidsvoorwaardenregeling Provincies 2018, provincie Gelderland</text:p>
      <text:section text:name="regeling_id1-3-2" text:style-name="regeling">
        <text:section text:name="aanhef_id1-3-2-1" text:style-name="aanhef">
          <text:section text:name="preambule_id1-3-2-1-1" text:style-name="preambule">
            <text:p text:style-name="al">
            <text:span text:style-name="nadrukvet">Gedeputeerde Staten van Gelderland</text:span>
          </text:p>
            <text:p text:style-name="al"/>
            <text:p text:style-name="al">Gelet op de brief van het Interprovinciaal Overleg van 8 april 2019;</text:p>
            <text:p text:style-name="al"/>
            <text:p text:style-name="al">Gelet op artikel 125 Ambtenarenwet;</text:p>
            <text:p text:style-name="al"/>
            <text:p text:style-name="al">Overwegende dat de vakorganisaties en de provinciale werkgevers in het Sectoroverleg Provinciale Arbeidsvoorwaarden hebben ingestemd met cao 2019-2020;</text:p>
            <text:p text:style-name="al"/>
            <text:p text:style-name="al">Overwegende dat in de cao 2019-2020 is overeengekomen om de navolgende wijzigingen aan te brengen in de Collectieve Arbeidsvoorwaardenregeling Provincies 2018;</text:p>
            <text:p text:style-name="al"/>
            <text:p text:style-name="al">
            <text:span text:style-name="nadrukvet">Besluiten</text:span>
          </text:p>
            <text:p text:style-name="al"/>
            <text:p text:style-name="al">Vast te stellen de Regeling tot derde wijziging van de Collectieve Arbeidsvoorwaardenregeling Provincies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Collectieve Arbeidsvoorwaardenregeling Provincies 2018 wijzigt als volgt:</text:p>
            <text:p text:style-name="al"/>
            <text:list text:style-name="id1-3-2-2-1-4">
              <text:list-item text:style-override="id1-3-2-2-1-4-1">
                <text:number>A</text:number>
                <text:p text:style-name="al">Aan artikel 1.1. worden de volgende definities toegevoegd:</text:p>
                <text:list text:style-name="id1-3-2-2-1-4-1-3">
                  <text:list-item text:style-override="id1-3-2-2-1-4-1-3-1">
                    <text:number>qq.</text:number>
                    <text:p text:style-name="al"> consignatiearbeid: arbeid tijdens de consignatiedienst; </text:p>
                  </text:list-item>
                  <text:list-item text:style-override="id1-3-2-2-1-4-1-3-2">
                    <text:number>rr.</text:number>
                    <text:p text:style-name="al"> consignatiedienst: dienst waarbinnen de daartoe aangewezen ambtenaar zich buiten de voor hem geldende reguliere werktijden bereikbaar en beschikbaar moet houden voor het verrichten van arbeid; </text:p>
                  </text:list-item>
                  <text:list-item text:style-override="id1-3-2-2-1-4-1-3-3">
                    <text:number>ss.</text:number>
                    <text:p text:style-name="al"> consignatieoproep: oproep om consignatiearbeid te verrichten; </text:p>
                  </text:list-item>
                  <text:list-item text:style-override="id1-3-2-2-1-4-1-3-4">
                    <text:number>tt.</text:number>
                    <text:p text:style-name="al">geconsigneerde ambtenaar: ambtenaar die door Gedeputeerde Staten schriftelijk is aangewezen consignatiedienst te verrichten; </text:p>
                  </text:list-item>
                  <text:list-item text:style-override="id1-3-2-2-1-4-1-3-5">
                    <text:number>uu.</text:number>
                    <text:p text:style-name="al"> jubileumgratificatie: een bedrag ineens dat wordt uitgekeerd in verband met een jubileum;</text:p>
                  </text:list-item>
                  <text:list-item text:style-override="id1-3-2-2-1-4-1-3-6">
                    <text:number>vv.</text:number>
                    <text:p text:style-name="al"> leidinggevende: degene die krachtens mandaat bevoegd is tot het nemen van besluiten jegens de ambtenaar; </text:p>
                  </text:list-item>
                  <text:list-item text:style-override="id1-3-2-2-1-4-1-3-7">
                    <text:number>ww.</text:number>
                    <text:p text:style-name="al"> toelage: beloning voor niet in de functiewaardering meegewogen elementen waar een ambtenaar naast het salaris dat gebaseerd is op functiewaardering en functioneren recht op kan hebben afhankelijk van zijn werkzaamheden die pensioengevend is op grond van artikel 3.1. van het Pensioenreglement.</text:p>
                  </text:list-item>
                  <text:list-item text:style-override="id1-3-2-2-1-4-1-3-8">
                    <text:number>xx.</text:number>
                    <text:p text:style-name="al"> vergoeding: financiële compensatie voor de daadwerkelijke kosten die de ambtenaar maakt en die gerelateerd zijn aan het werk.</text:p>
                  </text:list-item>
                </text:list>
              </text:list-item>
            </text:list>
            <text:list text:style-name="id1-3-2-2-1-5">
              <text:list-item text:style-override="id1-3-2-2-1-5-1">
                <text:number>B</text:number>
                <text:p text:style-name="al">Artikel 3.1.4 komt te luiden:</text:p>
                <text:p text:style-name="al">Artikel 3.1.4 Kostenvergoedingen</text:p>
                <text:list text:style-name="id1-3-2-2-1-5-1-4">
                  <text:list-item text:style-override="id1-3-2-2-1-5-1-4-1">
                    <text:number>1.</text:number>
                    <text:p text:style-name="al">De ambtenaar heeft recht op vergoeding van reis- en verblijfkosten voor dienstreizen. Gedeputeerde Staten stellen hiervoor nadere regels vast.</text:p>
                  </text:list-item>
                  <text:list-item text:style-override="id1-3-2-2-1-5-1-4-2">
                    <text:number>2.</text:number>
                    <text:p text:style-name="al">Gedeputeerde Staten stellen regels vast voor de vergoeding van verhuiskosten en pensionkosten.</text:p>
                  </text:list-item>
                  <text:list-item text:style-override="id1-3-2-2-1-5-1-4-3">
                    <text:number>3.</text:number>
                    <text:p text:style-name="al">Gedeputeerde Staten stellen regels vast voor de vergoeding van kosten voor dienstkleding en onderscheidingstekens indien deze niet ter beschikking gesteld worden.</text:p>
                  </text:list-item>
                  <text:list-item text:style-override="id1-3-2-2-1-5-1-4-4">
                    <text:number>4.</text:number>
                    <text:p text:style-name="al">Gedeputeerde Staten kunnen de ambtenaar die in verband met zijn functievervulling andere kosten heeft moeten maken, deze vergoeden rekening houdend met de door hen vastgestelde regels.</text:p>
                  </text:list-item>
                </text:list>
              </text:list-item>
            </text:list>
            <text:list text:style-name="id1-3-2-2-1-6">
              <text:list-item text:style-override="id1-3-2-2-1-6-1">
                <text:number>C</text:number>
                <text:p text:style-name="al">Paragraaf 3.3 komt te luiden:</text:p>
                <text:p text:style-name="al">Paragraaf 3.3 Salaristoelagen</text:p>
                <text:p text:style-name="al">Artikel 3.3.1 Toelage waarneming andere functie</text:p>
                <text:list text:style-name="id1-3-2-2-1-6-1-5">
                  <text:list-item text:style-override="id1-3-2-2-1-6-1-5-1">
                    <text:number>1.</text:number>
                    <text:p text:style-name="al">De ambtenaar die tijdelijk in opdracht een andere functie in een hogere salarisschaal, volledig waarneemt naast zijn eigen functie, anders dan waarneming tijdens vakantieverlof, ontvangt tijdens de waarneming een toelage. </text:p>
                  </text:list-item>
                  <text:list-item text:style-override="id1-3-2-2-1-6-1-5-2">
                    <text:number>2.</text:number>
                    <text:p text:style-name="al">De periode van waarneming moet minstens een maand duren.</text:p>
                  </text:list-item>
                  <text:list-item text:style-override="id1-3-2-2-1-6-1-5-3">
                    <text:number>3.</text:number>
                    <text:p text:style-name="al">De toelage is per maand 6% van het maximumsalaris van de waargenomen functie.</text:p>
                  </text:list-item>
                  <text:list-item text:style-override="id1-3-2-2-1-6-1-5-4">
                    <text:number>4.</text:number>
                    <text:p text:style-name="al">Bij een gedeeltelijke waarneming kan een toelage worden toegekend die in verhouding staat tot de aard en de omvang van de waargenomen werkzaamheden.</text:p>
                  </text:list-item>
                </text:list>
              </text:list-item>
            </text:list>
            <text:list text:style-name="id1-3-2-2-1-7">
              <text:list-item text:style-override="id1-3-2-2-1-7-1">
                <text:number/>
                <text:p text:style-name="al">Artikel 3.3.2 Toelage onregelmatige dienst</text:p>
                <text:list text:style-name="id1-3-2-2-1-7-1-3">
                  <text:list-item text:style-override="id1-3-2-2-1-7-1-3-1">
                    <text:number>1.</text:number>
                    <text:p text:style-name="al">De ambtenaar in salarisschaal 10 of lager, die in opdracht zonder dat er sprake is van overwerk regelmatig of vrij regelmatig werkt op andere uren dan op maandag tot en met vrijdag tussen 08.00 en 18.00 uur heeft recht op een toelage onregelmatige dienst.</text:p>
                  </text:list-item>
                  <text:list-item text:style-override="id1-3-2-2-1-7-1-3-2">
                    <text:number>2.</text:number>
                    <text:p text:style-name="al">De toelage is per gewerkt uur een percentage van het salaris per uur van de ambtenaar tot het maximumsalaris per uur in salarisschaal 6 op basis van onderstaande tabel:</text:p>
                    <text:p text:style-name="al"/>
                    <text:p><draw:frame draw:style-name="lidiv"><draw:text-box ofo:max-width="15.3cm" ofo:min-height="1cm" ofo:min-width="5cm"><text:section text:name="table_id1-3-2-2-1-7-1-3-2-4" text:style-name="table"><text:p text:style-name="table_top"/>
                    <table:table table:style-name="tgroup">
                      <table:table-column table:style-name="id1-3-2-2-1-7-1-3-2-4-1-1"/>
                      <table:table-column table:style-name="id1-3-2-2-1-7-1-3-2-4-1-2"/>
                      <table:table-column table:style-name="id1-3-2-2-1-7-1-3-2-4-1-3"/>
                      <table:table-column table:style-name="id1-3-2-2-1-7-1-3-2-4-1-4"/>
                      <table:table-column table:style-name="id1-3-2-2-1-7-1-3-2-4-1-5"/>
                      <table:table-column table:style-name="id1-3-2-2-1-7-1-3-2-4-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00.00</text:p>
                            <text:p text:style-name="table_al">–</text:p>
                            <text:p text:style-name="table_al">06.00 uur</text:p>
                          </table:table-cell>
                          <table:table-cell table:style-name="cell_frame_all" table:number-rows-spanned="1" table:number-columns-spanned="1">
                            <text:p text:style-name="table_al">06.00</text:p>
                            <text:p text:style-name="table_al">–</text:p>
                            <text:p text:style-name="table_al">08.00 uur</text:p>
                          </table:table-cell>
                          <table:table-cell table:style-name="cell_frame_all" table:number-rows-spanned="1" table:number-columns-spanned="1">
                            <text:p text:style-name="table_al">08.00</text:p>
                            <text:p text:style-name="table_al">–</text:p>
                            <text:p text:style-name="table_al">18.00 uur</text:p>
                          </table:table-cell>
                          <table:table-cell table:style-name="cell_frame_all" table:number-rows-spanned="1" table:number-columns-spanned="1">
                            <text:p text:style-name="table_al">18.00</text:p>
                            <text:p text:style-name="table_al">–</text:p>
                            <text:p text:style-name="table_al">22.00 uur</text:p>
                          </table:table-cell>
                          <table:table-cell table:style-name="cell_frame_all" table:number-rows-spanned="1" table:number-columns-spanned="1">
                            <text:p text:style-name="table_al">22.00</text:p>
                            <text:p text:style-name="table_al">–</text:p>
                            <text:p text:style-name="table_al">24.00 uur</text:p>
                          </table:table-cell>
                        </table:table-row>
                        <table:table-row table:style-name="row">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zaterda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zon- en feestdagen</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5%</text:p>
                          </table:table-cell>
                        </table:table-row>
                      
                    </table:table>
                  <text:p text:style-name="table_bottom"/></text:section></draw:text-box></draw:frame></text:p>
                  </text:list-item>
                  <text:list-item text:style-override="id1-3-2-2-1-7-1-3-3">
                    <text:number>3.</text:number>
                    <text:p text:style-name="al">De toelage onregelmatige dienst wordt op maandag tot en met vrijdag alleen toegekend als het werk voor 07.00 begonnen is of na 19.00 uur afgelopen is. </text:p>
                  </text:list-item>
                  <text:list-item text:style-override="id1-3-2-2-1-7-1-3-4">
                    <text:number>4.</text:number>
                    <text:p text:style-name="al">Gedeputeerde Staten kunnen in plaats van het toepassen van de percentages, voor een ambtenaar of een groep ambtenaren een vaste toelage onregelmatige dienst vaststellen, rekening houdend met de percentages, de werktijdregeling en de mate waarin en de wijze waarop van die werktijdregeling wordt afgeweken.</text:p>
                  </text:list-item>
                  <text:list-item text:style-override="id1-3-2-2-1-7-1-3-5">
                    <text:number>5.</text:number>
                    <text:p text:style-name="al">Als het salaris een algemene wijziging ondergaat wijzigt de vaste toelage onregelmatige dienst overeenkomstig.</text:p>
                  </text:list-item>
                </text:list>
              </text:list-item>
            </text:list>
            <text:list text:style-name="id1-3-2-2-1-8">
              <text:list-item text:style-override="id1-3-2-2-1-8-1">
                <text:number/>
                <text:p text:style-name="al">Artikel 3.3.3 Arbeidsmarkttoelage en bindingspremie</text:p>
                <text:list text:style-name="id1-3-2-2-1-8-1-3">
                  <text:list-item text:style-override="id1-3-2-2-1-8-1-3-1">
                    <text:number>1.</text:number>
                    <text:p text:style-name="al">Gedeputeerde Staten kunnen aan een ambtenaar of een groep van ambtenaren om redenen van werving of behoud onder voorwaarden een arbeidsmarkttoelage of een bindingspremie toekennen.</text:p>
                  </text:list-item>
                  <text:list-item text:style-override="id1-3-2-2-1-8-1-3-2">
                    <text:number>2.</text:number>
                    <text:p text:style-name="al">Gedeputeerde Staten kennen de arbeidsmarkttoelage toe voor een vaste periode van maximaal drie jaar, deze periode kan per keer voor maximaal drie jaar worden verlengd.</text:p>
                  </text:list-item>
                  <text:list-item text:style-override="id1-3-2-2-1-8-1-3-3">
                    <text:number>3.</text:number>
                    <text:p text:style-name="al">De arbeidsmarkttoelage is per maand ten hoogste 10% van het salaris tot een maximum van het verschil tussen het salaris en het maximumsalaris van de naast hogere salarisschaal. </text:p>
                  </text:list-item>
                  <text:list-item text:style-override="id1-3-2-2-1-8-1-3-4">
                    <text:number>4.</text:number>
                    <text:p text:style-name="al">Gedeputeerde Staten betalen de arbeidsmarkttoelage in de regel maandelijks uit.</text:p>
                  </text:list-item>
                  <text:list-item text:style-override="id1-3-2-2-1-8-1-3-5">
                    <text:number>5.</text:number>
                    <text:p text:style-name="al">Gedeputeerde Staten kennen de bindingspremie toe en betalen deze uit na een vastgestelde periode van minstens drie jaar.</text:p>
                  </text:list-item>
                  <text:list-item text:style-override="id1-3-2-2-1-8-1-3-6">
                    <text:number>6.</text:number>
                    <text:p text:style-name="al">De bindingspremie is maximaal 10% van het salaris van de ambtenaar over de vastgestelde periode waarna recht ontstaat op de bindingspremie tot een maximum van het verschil tussen het salaris en het maximumsalaris in de naast hogere salarisschaal over die periode.</text:p>
                  </text:list-item>
                  <text:list-item text:style-override="id1-3-2-2-1-8-1-3-7">
                    <text:number>7.</text:number>
                    <text:p text:style-name="al">Gedeputeerde Staten kunnen voor de arbeidsmarkttoelage en de bindingspremie nadere regels stellen inclusief het bepalen van de groepen van ambtenaren aan wie de arbeidsmarkttoelage en de bindingspremie kan worden toegekend.</text:p>
                  </text:list-item>
                </text:list>
              </text:list-item>
            </text:list>
            <text:list text:style-name="id1-3-2-2-1-9">
              <text:list-item text:style-override="id1-3-2-2-1-9-1">
                <text:number/>
                <text:p text:style-name="al">Artikel 3.3.4 BHV toelage</text:p>
                <text:list text:style-name="id1-3-2-2-1-9-1-3">
                  <text:list-item text:style-override="id1-3-2-2-1-9-1-3-1">
                    <text:number>1.</text:number>
                    <text:p text:style-name="al">De ambtenaar die door het bevoegd gezag is aangewezen om tevens werkzaam te zijn als bedrijfshulpverlener (BHV-er) als bedoeld in artikel 15 van de Arbeidsomstandighedenwet ontvangt een toelage.</text:p>
                  </text:list-item>
                  <text:list-item text:style-override="id1-3-2-2-1-9-1-3-2">
                    <text:number>2.</text:number>
                    <text:p text:style-name="al">De toelage, bedoeld in het eerste lid, bedraagt per jaar:</text:p>
                    <text:list text:style-name="id1-3-2-2-1-9-1-3-2-3">
                      <text:list-item text:style-override="id1-3-2-2-1-9-1-3-2-3-1">
                        <text:number>a.</text:number>
                        <text:p text:style-name="al">voor de allround BHV-er: € 239,42;</text:p>
                      </text:list-item>
                      <text:list-item text:style-override="id1-3-2-2-1-9-1-3-2-3-2">
                        <text:number>b.</text:number>
                        <text:p text:style-name="al">voor de BHV-er met specialistische taken: € 478,83;</text:p>
                      </text:list-item>
                      <text:list-item text:style-override="id1-3-2-2-1-9-1-3-2-3-3">
                        <text:number>c.</text:number>
                        <text:p text:style-name="al">voor de bedrijfshulpverlener die door het bevoegd gezag is aangewezen om leidinggevende taken met betrekking tot bedrijfshulpverlening uit te oefenen: € 718,27.</text:p>
                      </text:list-item>
                    </text:list>
                  </text:list-item>
                  <text:list-item text:style-override="id1-3-2-2-1-9-1-3-3">
                    <text:number>3.</text:number>
                    <text:p text:style-name="al">Als het salaris een algemene wijziging ondergaat worden de bedragen van deze toelage overeenkomstig gewijzigd en opnieuw vastgesteld.</text:p>
                  </text:list-item>
                  <text:list-item text:style-override="id1-3-2-2-1-9-1-3-4">
                    <text:number>4.</text:number>
                    <text:p text:style-name="al">De BHV-er ontvangt voor het verrichten van BHV-taken buiten de voor hem geldende werktijd een vergoeding gelijk aan de overwerkvergoeding conform artikel 3.4.3.</text:p>
                  </text:list-item>
                  <text:list-item text:style-override="id1-3-2-2-1-9-1-3-5">
                    <text:number>5.</text:number>
                    <text:p text:style-name="al">Indien de BHV -er niet voldoet aan de voor hem geldende scholings-en trainingsverplichtingen wordt zijn aanwijzing ingetrokken.</text:p>
                  </text:list-item>
                </text:list>
              </text:list-item>
            </text:list>
            <text:list text:style-name="id1-3-2-2-1-10">
              <text:list-item text:style-override="id1-3-2-2-1-10-1">
                <text:number/>
                <text:p text:style-name="al">Artikel 3.3.5 Consignatietoelage</text:p>
                <text:list text:style-name="id1-3-2-2-1-10-1-3">
                  <text:list-item text:style-override="id1-3-2-2-1-10-1-3-1">
                    <text:number>1.</text:number>
                    <text:p text:style-name="al">Gedeputeerde Staten wijzen schriftelijk de ambtenaren aan die consignatiedienst dienen te verrichten. </text:p>
                  </text:list-item>
                  <text:list-item text:style-override="id1-3-2-2-1-10-1-3-2">
                    <text:number>2.</text:number>
                    <text:p text:style-name="al">Een ambtenaar kan op grond van een daartoe strekkend advies van de bedrijfsarts vrijgesteld worden van de verplichting consignatiedienst te verrichten. </text:p>
                  </text:list-item>
                  <text:list-item text:style-override="id1-3-2-2-1-10-1-3-3">
                    <text:number>3.</text:number>
                    <text:p text:style-name="al">De leidinggevende maakt minimaal 3 maanden voorafgaande aan de geconsigneerde ambtenaar het voor hem geldende consignatierooster bekend. </text:p>
                  </text:list-item>
                  <text:list-item text:style-override="id1-3-2-2-1-10-1-3-4">
                    <text:number>4.</text:number>
                    <text:p text:style-name="al">Gedurende de voor hem ingeroosterde consignatie-uren: </text:p>
                    <text:list text:style-name="id1-3-2-2-1-10-1-3-4-3">
                      <text:list-item text:style-override="id1-3-2-2-1-10-1-3-4-3-1">
                        <text:number>a.</text:number>
                        <text:p text:style-name="al">is de geconsigneerde ambtenaar direct oproepbaar via het bij de provincie bekende nummer van zijn mobiele telefoon; </text:p>
                      </text:list-item>
                      <text:list-item text:style-override="id1-3-2-2-1-10-1-3-4-3-2">
                        <text:number>b.</text:number>
                        <text:p text:style-name="al">beschikt de geconsigneerde ambtenaar over de voor hem noodzakelijke informatie met betrekking tot de consignatiedienst; </text:p>
                      </text:list-item>
                      <text:list-item text:style-override="id1-3-2-2-1-10-1-3-4-3-3">
                        <text:number>c.</text:number>
                        <text:p text:style-name="al">onthoudt de geconsigneerde ambtenaar zich van het gebruik van middelen, die het kunnen verrichten van consignatiearbeid negatief kunnen beïnvloeden; </text:p>
                      </text:list-item>
                      <text:list-item text:style-override="id1-3-2-2-1-10-1-3-4-3-4">
                        <text:number>d.</text:number>
                        <text:p text:style-name="al">houdt de geconsigneerde ambtenaar zich beschikbaar voor het onverwijld verrichten van consignatiearbeid; </text:p>
                      </text:list-item>
                      <text:list-item text:style-override="id1-3-2-2-1-10-1-3-4-3-5">
                        <text:number>e.</text:number>
                        <text:p text:style-name="al">stelt de geconsigneerde ambtenaar Gedeputeerde Staten onverwijld in kennis van onvoorziene omstandigheden die het uitoefenen van de consignatiedienst belemmeren of onmogelijk maken. </text:p>
                      </text:list-item>
                    </text:list>
                  </text:list-item>
                  <text:list-item text:style-override="id1-3-2-2-1-10-1-3-5">
                    <text:number>5.</text:number>
                    <text:p text:style-name="al">Nadere afspraken kunnen worden gemaakt over de maximaal toegestane tijdsduur tussen het moment van oproep en het daadwerkelijk gaan verrichten van de geconsigneerde arbeid. </text:p>
                  </text:list-item>
                  <text:list-item text:style-override="id1-3-2-2-1-10-1-3-6">
                    <text:number>6.</text:number>
                    <text:p text:style-name="al">Gedeputeerde Staten kennen de toelage consignatiedienst toe indien de geconsigneerde ambtenaar de consignatiedienst heeft verricht. </text:p>
                  </text:list-item>
                  <text:list-item text:style-override="id1-3-2-2-1-10-1-3-7">
                    <text:number>7.</text:number>
                    <text:p text:style-name="al">De toelage bedraagt bruto per week consignatiedienst: </text:p>
                    <text:p text:style-name="al"/>
                    <text:p><draw:frame draw:style-name="lidiv"><draw:text-box ofo:max-width="15.3cm" ofo:min-height="1cm" ofo:min-width="5cm"><text:section text:name="table_id1-3-2-2-1-10-1-3-7-4" text:style-name="table"><text:p text:style-name="table_top"/>
                    <table:table table:style-name="tgroup">
                      <table:table-column table:style-name="id1-3-2-2-1-10-1-3-7-4-1-1"/>
                      <table:table-column table:style-name="id1-3-2-2-1-10-1-3-7-4-1-2"/>
                      <table:table-column table:style-name="id1-3-2-2-1-10-1-3-7-4-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middeld minder dan 5 oproepen per consignatiedienst</text:p>
                          </table:table-cell>
                          <table:table-cell table:style-name="cell_frame_all" table:number-rows-spanned="1" table:number-columns-spanned="1">
                            <text:p text:style-name="table_al">Gemiddeld meer dan 5 oproepen per consignatiedienst</text:p>
                          </table:table-cell>
                        </table:table-row>
                        <table:table-row table:style-name="row">
                          <table:table-cell table:style-name="cell_frame_all" table:number-rows-spanned="1" table:number-columns-spanned="1">
                            <text:p text:style-name="table_al">Arbeid wordt buitenshuis verricht en heeft een hoog veiligheidsrisico</text:p>
                          </table:table-cell>
                          <table:table-cell table:style-name="cell_frame_all" table:number-rows-spanned="1" table:number-columns-spanned="1">
                            <text:p text:style-name="table_al">€ 275</text:p>
                          </table:table-cell>
                          <table:table-cell table:style-name="cell_frame_all" table:number-rows-spanned="1" table:number-columns-spanned="1">
                            <text:p text:style-name="table_al">€ 325</text:p>
                          </table:table-cell>
                        </table:table-row>
                        <table:table-row table:style-name="row">
                          <table:table-cell table:style-name="cell_frame_all" table:number-rows-spanned="1" table:number-columns-spanned="1">
                            <text:p text:style-name="table_al">Arbeid kan vanuit huis verricht worden</text:p>
                          </table:table-cell>
                          <table:table-cell table:style-name="cell_frame_all" table:number-rows-spanned="1" table:number-columns-spanned="1">
                            <text:p text:style-name="table_al">€ 225<text:note text:id="noot_id1-3-2-2-1-10-1-3-7-4-1-4-3-2-1-1" text:note-class="footnote"><text:note-citation text:label=" a "> a </text:note-citation><text:note-body><text:p text:style-name="noot.al">Alleen de geconsigneerde ambtenaar in schaal 10 of lager komt voor deze vergoeding in aanmerking.</text:p></text:note-body></text:note></text:p>
                          </table:table-cell>
                          <table:table-cell table:style-name="cell_frame_all" table:number-rows-spanned="1" table:number-columns-spanned="1">
                            <text:p text:style-name="table_al">€ 275</text:p>
                          </table:table-cell>
                        </table:table-row>
                      
                    </table:table>
                  <text:p text:style-name="table_bottom"/></text:section></draw:text-box></draw:frame></text:p>
                  </text:list-item>
                  <text:list-item text:style-override="id1-3-2-2-1-10-1-3-8">
                    <text:number>8.</text:number>
                    <text:p text:style-name="al">De consignatietoelage is een vergoeding voor de wachttijd, vanaf een oproep is er sprake van arbeidstijd.</text:p>
                  </text:list-item>
                  <text:list-item text:style-override="id1-3-2-2-1-10-1-3-9">
                    <text:number>9.</text:number>
                    <text:p text:style-name="al">De geconsigneerde ambtenaar komt naast de toelage, bedoeld in lid 7, in aanmerking voor een vergoeding indien er daadwerkelijk consignatiearbeid is verricht, op grond van artikel 3.4.3 lid 3.</text:p>
                  </text:list-item>
                </text:list>
              </text:list-item>
            </text:list>
            <text:list text:style-name="id1-3-2-2-1-11">
              <text:list-item text:style-override="id1-3-2-2-1-11-1">
                <text:number/>
                <text:p text:style-name="al">Artikel 3.3.6 Inconveniëntentoelage</text:p>
                <text:list text:style-name="id1-3-2-2-1-11-1-3">
                  <text:list-item text:style-override="id1-3-2-2-1-11-1-3-1">
                    <text:number>1.</text:number>
                    <text:p text:style-name="al">Aan de ambtenaar die nu en dan, regelmatig of voortdurend onder bezwarende omstandigheden arbeid verricht en waarvan de werkzaamheden op een lijst voorkomen, wordt een toelage per maand toegekend. Deze lijst wordt door Gedeputeerde Staten vastgesteld.</text:p>
                  </text:list-item>
                  <text:list-item text:style-override="id1-3-2-2-1-11-1-3-2">
                    <text:number>2.</text:number>
                    <text:p text:style-name="al">Onder bezwarende omstandigheden worden begrepen: </text:p>
                    <text:list text:style-name="id1-3-2-2-1-11-1-3-2-3">
                      <text:list-item text:style-override="id1-3-2-2-1-11-1-3-2-3-1">
                        <text:number>a.</text:number>
                        <text:p text:style-name="al">het werken in een situatie die een zodanige verontreiniging van de huid veroorzaakt dat deze ook na het gebruik van speciale wasmiddelen duidelijk waarneembaar blijft;</text:p>
                      </text:list-item>
                      <text:list-item text:style-override="id1-3-2-2-1-11-1-3-2-3-2">
                        <text:number>b.</text:number>
                        <text:p text:style-name="al">het werken in een omgeving met sterk onaangename geuren, of werken met onaangenaam aandoende en sterke afkeer oproepende materialen;</text:p>
                      </text:list-item>
                      <text:list-item text:style-override="id1-3-2-2-1-11-1-3-2-3-3">
                        <text:number>c.</text:number>
                        <text:p text:style-name="al">het werken in een situatie die een zeer hoge mate van huid- en slijmvliesprikkeling teweegbrengt, zodanig dat dit effect ook na het werk nog enige tijd voelbaar blijft;</text:p>
                      </text:list-item>
                      <text:list-item text:style-override="id1-3-2-2-1-11-1-3-2-3-4">
                        <text:number>d.</text:number>
                        <text:p text:style-name="al">het langdurig werken onder zeer onaangename hoge of lage temperatuur of temperatuurswisselingen;</text:p>
                      </text:list-item>
                      <text:list-item text:style-override="id1-3-2-2-1-11-1-3-2-3-5">
                        <text:number>e.</text:number>
                        <text:p text:style-name="al">het werken in situaties waarin het gebruik van gehoorbeschermingsmiddelen niet mogelijk of afdoende is, en waarin door het aanhoudende lawaai onderling contact nauwelijks mogelijk is of de geluidsterkte gelijk is aan of groter is dan 80 dB(A);</text:p>
                      </text:list-item>
                      <text:list-item text:style-override="id1-3-2-2-1-11-1-3-2-3-6">
                        <text:number>f.</text:number>
                        <text:p text:style-name="al">het werken met sterk trillende apparatuur;</text:p>
                      </text:list-item>
                      <text:list-item text:style-override="id1-3-2-2-1-11-1-3-2-3-7">
                        <text:number>g.</text:number>
                        <text:p text:style-name="al">het werken met beschermingskleding of -middelen die een ernstige belemmering vormen voor de normale ademhaling, voor huidoppervlakte-uitwaseming en voor de bewegingsmogelijkheden;</text:p>
                      </text:list-item>
                      <text:list-item text:style-override="id1-3-2-2-1-11-1-3-2-3-8">
                        <text:number>h.</text:number>
                        <text:p text:style-name="al">het werken onder omstandigheden welke een verhoogd gevaar voor invaliditeit of overlijden meebrengen.</text:p>
                      </text:list-item>
                    </text:list>
                  </text:list-item>
                  <text:list-item text:style-override="id1-3-2-2-1-11-1-3-3">
                    <text:number>3.</text:number>
                    <text:p text:style-name="al">Gedeputeerde Staten geven voor elke op de lijst voorkomende werkzaamheden aan of er nu en dan, regelmatig of voortdurend onder één dan wel gelijktijdig onder meer typen bezwarende omstandigheden arbeid wordt verricht. De lijst wordt tweejaarlijks door Gedeputeerde Staten vastgesteld.</text:p>
                  </text:list-item>
                  <text:list-item text:style-override="id1-3-2-2-1-11-1-3-4">
                    <text:number>4.</text:number>
                    <text:p text:style-name="al">De toelage bedraagt een percentage van het salaris behorende bij het maximum van schaal 6: </text:p>
                    <text:list text:style-name="id1-3-2-2-1-11-1-3-4-3">
                      <text:list-item text:style-override="id1-3-2-2-1-11-1-3-4-3-1">
                        <text:number>a.</text:number>
                        <text:p text:style-name="al">1% indien de ambtenaar nu en dan onder één of gelijktijdig onder twee typen bezwarende omstandigheden dan wel regelmatig onder één type bezwarende omstandigheden arbeid verricht;</text:p>
                      </text:list-item>
                      <text:list-item text:style-override="id1-3-2-2-1-11-1-3-4-3-2">
                        <text:number>b.</text:number>
                        <text:p text:style-name="al">2% indien de ambtenaar nu en dan gelijktijdig onder drie of meer typen bezwarende omstandigheden dan wel regelmatig gelijktijdig onder twee typen bezwarende omstandigheden of voortdurend onder één type bezwarende omstandigheden arbeid verricht;</text:p>
                      </text:list-item>
                      <text:list-item text:style-override="id1-3-2-2-1-11-1-3-4-3-3">
                        <text:number>c.</text:number>
                        <text:p text:style-name="al">3% indien de ambtenaar regelmatig gelijktijdig onder drie of meer typen bezwarende omstandigheden of voortdurend gelijktijdig onder twee of meer typen bezwarende omstandigheden arbeid verricht.</text:p>
                      </text:list-item>
                    </text:list>
                  </text:list-item>
                </text:list>
              </text:list-item>
            </text:list>
            <text:list text:style-name="id1-3-2-2-1-12">
              <text:list-item text:style-override="id1-3-2-2-1-12-1">
                <text:number/>
                <text:p text:style-name="al">Artikel 3.3.7 Ontheffing van continudiensten</text:p>
                <text:p text:style-name="al">De ambtenaar van 56 jaar of ouder wordt geheel of gedeeltelijk vrijgesteld van continudiensten tussen 00.00 uur en 06.00 uur als hij daarvoor een verzoek indient.</text:p>
              </text:list-item>
            </text:list>
            <text:p text:style-name="al"/>
            <text:list text:style-name="id1-3-2-2-1-14">
              <text:list-item text:style-override="id1-3-2-2-1-14-1">
                <text:number/>
                <text:p text:style-name="al">Artikel 3.3.8 Afbouwtoelage </text:p>
                <text:list text:style-name="id1-3-2-2-1-14-1-3">
                  <text:list-item text:style-override="id1-3-2-2-1-14-1-3-1">
                    <text:number>1.</text:number>
                    <text:p text:style-name="al">De ambtenaar die minstens twee jaar zonder onderbreking van twee maanden of langer een toelage op grond van deze paragraaf heeft ontvangen heeft recht op een afbouwtoelage als de som van het salaris, salaristoelagen en IKB blijvend minstens 3% lager wordt, door:</text:p>
                    <text:list text:style-name="id1-3-2-2-1-14-1-3-1-3">
                      <text:list-item text:style-override="id1-3-2-2-1-14-1-3-1-3-1">
                        <text:number>a.</text:number>
                        <text:p text:style-name="al">het beëindigen of verminderen van de toelage anders dan op eigen verzoek; </text:p>
                      </text:list-item>
                      <text:list-item text:style-override="id1-3-2-2-1-14-1-3-1-3-2">
                        <text:number>b.</text:number>
                        <text:p text:style-name="al">medisch advies/toetsing van de bedrijfsarts;</text:p>
                      </text:list-item>
                      <text:list-item text:style-override="id1-3-2-2-1-14-1-3-1-3-3">
                        <text:number>c.</text:number>
                        <text:p text:style-name="al">structureel gaan verrichten van andere werkzaamheden waardoor de toekenningsgrond voor toelagen wegvalt;</text:p>
                      </text:list-item>
                      <text:list-item text:style-override="id1-3-2-2-1-14-1-3-1-3-4">
                        <text:number>d.</text:number>
                        <text:p text:style-name="al">ontheffing van continudiensten.</text:p>
                      </text:list-item>
                    </text:list>
                  </text:list-item>
                  <text:list-item text:style-override="id1-3-2-2-1-14-1-3-2">
                    <text:number>2.</text:number>
                    <text:p text:style-name="al">Gedeputeerde Staten kennen de afbouwtoelage toe voor een periode afgerond op hele maanden gelijk aan een kwart van de periode waarin de ambtenaar, direct voorafgaande aan beëindiging of vermindering, zonder onderbreking van twee maanden of langer de toelage, heeft genoten tot een maximum van 36 maanden.</text:p>
                  </text:list-item>
                  <text:list-item text:style-override="id1-3-2-2-1-14-1-3-3">
                    <text:number>3.</text:number>
                    <text:p text:style-name="al">De berekeningsgrondslag van de afbouwtoelage is de gemiddelde toelage per maand in de 12 maanden voor de beëindiging of vermindering verminderd met het bedrag dat hij na de vermindering per maand ontvangt aan extra salaris, salaristoelagen en IKB.</text:p>
                  </text:list-item>
                  <text:list-item text:style-override="id1-3-2-2-1-14-1-3-4">
                    <text:number>4.</text:number>
                    <text:p text:style-name="al">De afbouwtoelage is een percentage van de berekeningsgrondslag afbouwtoelage op basis van onderstaande tabel:</text:p>
                    <text:p text:style-name="al"/>
                    <text:p><draw:frame draw:style-name="lidiv"><draw:text-box ofo:max-width="15.3cm" ofo:min-height="1cm" ofo:min-width="5cm"><text:section text:name="table_id1-3-2-2-1-14-1-3-4-4" text:style-name="table"><text:p text:style-name="table_top"/>
                    <table:table table:style-name="tgroup">
                      <table:table-column table:style-name="id1-3-2-2-1-14-1-3-4-4-1-1"/>
                      <table:table-column table:style-name="id1-3-2-2-1-14-1-3-4-4-1-2"/>
                      <table:table-column table:style-name="id1-3-2-2-1-14-1-3-4-4-1-3"/>
                      
                        <table:table-row table:style-name="row">
                          <table:table-cell table:style-name="cell_frame_all" table:number-rows-spanned="1" table:number-columns-spanned="1">
                            <text:p text:style-name="table_al">eerste 1/3 van de periode (afgerond op een hele maand)</text:p>
                          </table:table-cell>
                          <table:table-cell table:style-name="cell_frame_all" table:number-rows-spanned="1" table:number-columns-spanned="1">
                            <text:p text:style-name="table_al">tweede 1/3 van de periode (afgerond op een hele maand)</text:p>
                          </table:table-cell>
                          <table:table-cell table:style-name="cell_frame_all" table:number-rows-spanned="1" table:number-columns-spanned="1">
                            <text:p text:style-name="table_al">restant van de periode</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row>
                      
                    </table:table>
                  <text:p text:style-name="table_bottom"/></text:section></draw:text-box></draw:frame></text:p>
                  </text:list-item>
                  <text:list-item text:style-override="id1-3-2-2-1-14-1-3-5">
                    <text:number>5.</text:number>
                    <text:p text:style-name="al">Bij een algemene salarisverhoging wordt de berekeningsgrondslag opnieuw berekend.</text:p>
                  </text:list-item>
                  <text:list-item text:style-override="id1-3-2-2-1-14-1-3-6">
                    <text:number>6.</text:number>
                    <text:p text:style-name="al">Gedeputeerde Staten kunnen de afbouwtoelage met instemming van de ambtenaar afkopen door een uitkering ineens.</text:p>
                  </text:list-item>
                  <text:list-item text:style-override="id1-3-2-2-1-14-1-3-7">
                    <text:number>7.</text:number>
                    <text:p text:style-name="al">De ambtenaar van 61 jaar of ouder die recht krijgt op een afbouwtoelage, ontvangt een blijvende toelage van 100% van de berekeningsgrondslag. </text:p>
                  </text:list-item>
                  <text:list-item text:style-override="id1-3-2-2-1-14-1-3-8">
                    <text:number>8.</text:number>
                    <text:p text:style-name="al">De afbouwtoelage wordt bij het bereiken van de leeftijd van 61 jaar omgezet in een blijvende afbouwtoelage ter hoogte van de afbouwtoelage op dat moment.</text:p>
                  </text:list-item>
                </text:list>
              </text:list-item>
            </text:list>
            <text:p text:style-name="al"/>
            <text:list text:style-name="id1-3-2-2-1-16">
              <text:list-item text:style-override="id1-3-2-2-1-16-1">
                <text:number>D.</text:number>
                <text:p text:style-name="al">Paragraaf 3.4 komt te luiden:</text:p>
                <text:p text:style-name="al">Paragraaf 3.4 Overige uitkeringen</text:p>
                <text:p text:style-name="al">Artikel 3.4.1 Eenmalige uitkering</text:p>
                <text:p text:style-name="al">De ambtenaar kan op grond van afspraken in het SPA een eenmalige uitkering worden toegekend.</text:p>
              </text:list-item>
            </text:list>
            <text:p text:style-name="al"/>
            <text:list text:style-name="id1-3-2-2-1-18">
              <text:list-item text:style-override="id1-3-2-2-1-18-1">
                <text:number/>
                <text:p text:style-name="al">Artikel 3.4.2 Jubileumgratificatie</text:p>
                <text:list text:style-name="id1-3-2-2-1-18-1-3">
                  <text:list-item text:style-override="id1-3-2-2-1-18-1-3-1">
                    <text:number>1.</text:number>
                    <text:p text:style-name="al">Een ambtenaar ontvangt éénmalig een jubileumgratificatie zodra hij 25, 40 en 50 jaar in overheidsdienst is. Onder overheidsdienst wordt verstaan de tijd die hij in dienst is geweest bij een bij het ABP aangesloten werkgever.</text:p>
                  </text:list-item>
                  <text:list-item text:style-override="id1-3-2-2-1-18-1-3-2">
                    <text:number>2.</text:number>
                    <text:p text:style-name="al">Bij 25 jaar overheidsdienst bedraagt de jubileumgratificatie de helft van het maandsalaris en de toegekende salaristoelage(n) over de maand van jubileren, tezamen vermeerderd met het IKB. Bij 40 en 50 jaar overheidsdienst bedraagt de jubileumgratificatie het maandsalaris en de toegekende salaristoelage(n) over de maand van jubileren, tezamen vermeerderd met het IKB.</text:p>
                  </text:list-item>
                  <text:list-item text:style-override="id1-3-2-2-1-18-1-3-3">
                    <text:number>3.</text:number>
                    <text:p text:style-name="al">Als de ambtenaar bij reorganisatieontslag en binnen vijf jaar na de datum van ontslag, maar voor het bereiken van de AOW-gerechtigde leeftijd recht op een jubileumgratificatie voor 25 of 40 jaar overheidsdienst ontvangt hij deze gratificatie naar rato. In dat geval wordt de laatste maand vóór de datum van ingang van het ontslag als de maatgevende maand aangemerkt. </text:p>
                  </text:list-item>
                  <text:list-item text:style-override="id1-3-2-2-1-18-1-3-4">
                    <text:number>4.</text:number>
                    <text:p text:style-name="al">Belastingwetgeving bepaalt of uit te keren jubileumgratificatie bruto of netto wordt uitgekeerd.</text:p>
                  </text:list-item>
                </text:list>
              </text:list-item>
            </text:list>
            <text:list text:style-name="id1-3-2-2-1-19">
              <text:list-item text:style-override="id1-3-2-2-1-19-1">
                <text:number/>
                <text:p text:style-name="al">Artikel 3.4.3 Vergoeding voor overwerk</text:p>
                <text:list text:style-name="id1-3-2-2-1-19-1-3">
                  <text:list-item text:style-override="id1-3-2-2-1-19-1-3-1">
                    <text:number>1.</text:number>
                    <text:p text:style-name="al">Overwerk is arbeid buiten de voor de ambtenaar geldende werktijden, voor zover daardoor het voor hem vastgestelde aantal arbeidsuren wordt overschreden tenzij er sprake is van andere werkzaamheden in bijzondere omstandigheden.</text:p>
                  </text:list-item>
                  <text:list-item text:style-override="id1-3-2-2-1-19-1-3-2">
                    <text:number>2.</text:number>
                    <text:p text:style-name="al">De ambtenaar in salarisschaal 10 of lager die in opdracht overwerkt heeft recht op een overwerkvergoeding als dat eerder begint dan een half uur onmiddellijk voor het begin of langer duurt dan een half uur onmiddellijk na het einde van de voor de ambtenaar vastgestelde werktijd.</text:p>
                  </text:list-item>
                  <text:list-item text:style-override="id1-3-2-2-1-19-1-3-3">
                    <text:number>3.</text:number>
                    <text:p text:style-name="al">De overwerkvergoeding bestaat uit</text:p>
                    <text:list text:style-name="id1-3-2-2-1-19-1-3-3-3">
                      <text:list-item text:style-override="id1-3-2-2-1-19-1-3-3-3-1">
                        <text:number>a.</text:number>
                        <text:p text:style-name="al">verlof gelijk aan het aantal uren van het overwerk; en</text:p>
                      </text:list-item>
                      <text:list-item text:style-override="id1-3-2-2-1-19-1-3-3-3-2">
                        <text:number>b.</text:number>
                        <text:p text:style-name="al">een bedrag voor elk uur overwerk dat een percentage is van zijn salaris per uur volgens onderstaande tabel:</text:p>
                        <text:p text:style-name="al"/>
                        <text:p><draw:frame draw:style-name="lidiv"><draw:text-box ofo:max-width="15.3cm" ofo:min-height="1cm" ofo:min-width="5cm"><text:section text:name="table_id1-3-2-2-1-19-1-3-3-3-2-4" text:style-name="table"><text:p text:style-name="table_top"/>
                        <table:table table:style-name="tgroup">
                          <table:table-column table:style-name="id1-3-2-2-1-19-1-3-3-3-2-4-1-1"/>
                          <table:table-column table:style-name="id1-3-2-2-1-19-1-3-3-3-2-4-1-2"/>
                          <table:table-column table:style-name="id1-3-2-2-1-19-1-3-3-3-2-4-1-3"/>
                          <table:table-column table:style-name="id1-3-2-2-1-19-1-3-3-3-2-4-1-4"/>
                          <table:table-column table:style-name="id1-3-2-2-1-19-1-3-3-3-2-4-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00.00 </text:p>
                                <text:p text:style-name="table_al">– </text:p>
                                <text:p text:style-name="table_al">06.00 uur</text:p>
                              </table:table-cell>
                              <table:table-cell table:style-name="cell_frame_all" table:number-rows-spanned="1" table:number-columns-spanned="1">
                                <text:p text:style-name="table_al">06.00</text:p>
                                <text:p text:style-name="table_al"> – </text:p>
                                <text:p text:style-name="table_al">18.00 uur</text:p>
                              </table:table-cell>
                              <table:table-cell table:style-name="cell_frame_all" table:number-rows-spanned="1" table:number-columns-spanned="1">
                                <text:p text:style-name="table_al">18.00</text:p>
                                <text:p text:style-name="table_al"> – </text:p>
                                <text:p text:style-name="table_al">20.00 uur</text:p>
                              </table:table-cell>
                              <table:table-cell table:style-name="cell_frame_all" table:number-rows-spanned="1" table:number-columns-spanned="1">
                                <text:p text:style-name="table_al">20.00</text:p>
                                <text:p text:style-name="table_al"> – </text:p>
                                <text:p text:style-name="table_al">24.00 uur</text:p>
                              </table:table-cell>
                            </table:table-row>
                            <table:table-row table:style-name="row">
                              <table:table-cell table:style-name="cell_frame_all" table:number-rows-spanned="1" table:number-columns-spanned="1">
                                <text:p text:style-name="table_al">maandag en de dagen na een feestda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dinsdag tot en met vrijda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zaterdag</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zon- en feestdag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
                      <text:p text:style-name="table_bottom"/></text:section></draw:text-box></draw:frame></text:p>
                        <text:p text:style-name="al">* Voor de uren overwerk die gelegen zijn tussen 6.00 en het tijdstip 2 uur voor het begin van de voor de ambtenaar geldende werktijd en de uren overwerk die gelegen zijn tussen het tijdstip 2 uur na het einde van de voor de ambtenaar geldende werktijd en 20.00 geldt een percentage van 50%. Als de leidinggevende vindt dat het dienstbelang zich verzet tegen het toekennen van verlof wordt in plaats van verlof voor ieder uur een bedrag gelijk aan zijn salaris per uur toegekend.</text:p>
                      </text:list-item>
                    </text:list>
                  </text:list-item>
                  <text:list-item text:style-override="id1-3-2-2-1-19-1-3-4">
                    <text:number>4.</text:number>
                    <text:p text:style-name="al">Voor de vaststelling van de duur van het overwerk gelden de uren waarop verlof is genoten als uren waarop is gewerkt.</text:p>
                  </text:list-item>
                  <text:list-item text:style-override="id1-3-2-2-1-19-1-3-5">
                    <text:number>5.</text:number>
                    <text:p text:style-name="al">De overwerkvergoeding in geld is pensioengevend inkomen in de zin van het pensioenreglement.</text:p>
                  </text:list-item>
                </text:list>
              </text:list-item>
            </text:list>
            <text:p text:style-name="al"/>
            <text:list text:style-name="id1-3-2-2-1-21">
              <text:list-item text:style-override="id1-3-2-2-1-21-1">
                <text:number/>
                <text:p text:style-name="al">Artikel 3.4.4 Tegemoetkoming in de ziektekosten </text:p>
                <text:list text:style-name="id1-3-2-2-1-21-1-3">
                  <text:list-item text:style-override="id1-3-2-2-1-21-1-3-1">
                    <text:number>1.</text:number>
                    <text:p text:style-name="al">De ambtenaar heeft aanspraak op een maandelijkse tegemoetkoming in de ziektekosten. </text:p>
                  </text:list-item>
                  <text:list-item text:style-override="id1-3-2-2-1-21-1-3-2">
                    <text:number>2.</text:number>
                    <text:p text:style-name="al">De tegemoetkoming bedraagt voor de ambtenaar </text:p>
                    <text:list text:style-name="id1-3-2-2-1-21-1-3-2-3">
                      <text:list-item text:style-override="id1-3-2-2-1-21-1-3-2-3-1">
                        <text:number>a.</text:number>
                        <text:p text:style-name="al">in salarisschaal 6 of lager: € 27,24 per maand;</text:p>
                      </text:list-item>
                      <text:list-item text:style-override="id1-3-2-2-1-21-1-3-2-3-2">
                        <text:number>b.</text:number>
                        <text:p text:style-name="al">in salarisschaal 7 of hoger: € 17,51 per maand.</text:p>
                      </text:list-item>
                    </text:list>
                  </text:list-item>
                  <text:list-item text:style-override="id1-3-2-2-1-21-1-3-3">
                    <text:number>3.</text:number>
                    <text:p text:style-name="al">Als het salaris een algemene wijziging ondergaat worden de bedragen van de tegemoetkoming overeenkomstig gewijzigd.</text:p>
                  </text:list-item>
                  <text:list-item text:style-override="id1-3-2-2-1-21-1-3-4">
                    <text:number>4.</text:number>
                    <text:p text:style-name="al">In Flevoland gelden tot 1 januari 2020 andere afspraken op grond van de Afbouwregeling compensatie ziektekosten.</text:p>
                  </text:list-item>
                </text:list>
              </text:list-item>
            </text:list>
            <text:p text:style-name="al"/>
            <text:list text:style-name="id1-3-2-2-1-23">
              <text:list-item text:style-override="id1-3-2-2-1-23-1">
                <text:number>E.</text:number>
                <text:p text:style-name="al"> Artikel 3.5.2, tweede lid, onderdeel a, komt te luiden:</text:p>
                <text:list text:style-name="id1-3-2-2-1-23-1-3">
                  <text:list-item text:style-override="id1-3-2-2-1-23-1-3-1">
                    <text:number>a.</text:number>
                    <text:p text:style-name="al">8% van het in die maand genoten salaris en salaristoelagen, met een minimum van € 165,81, waarbij dit minimum niet geldt voor ambtenaren met een aanstelling in schaal A of met loondispensatie;</text:p>
                  </text:list-item>
                </text:list>
              </text:list-item>
              <text:list-item text:style-override="id1-3-2-2-1-23-2">
                <text:number>F.</text:number>
                <text:p text:style-name="al">Na artikel 3.5.7 wordt een nieuwe paragraaf 3.6 toegevoegd, luidende:</text:p>
                <text:p text:style-name="al">Paragraaf 3.6 Overgangsrecht invoering harmonisatie toelagen</text:p>
                <text:p text:style-name="al">Artikel 3.6.1 Overgangsrecht harmonisatie toelagen</text:p>
                <text:list text:style-name="id1-3-2-2-1-23-2-5">
                  <text:list-item text:style-override="id1-3-2-2-1-23-2-5-1">
                    <text:number>1.</text:number>
                    <text:p text:style-name="al">De ambtenaar voor wie bij de invoering van de harmonisatie toelagen op 1 juli 2019 de opbouw van de jubileumgratificatie waarvoor hij als eerste in aanmerking komt, hoger was dan de overeenkomstige jubileumgratificatie daarvan, heeft na invoering recht op een eenmalige uitkering ter hoogte van het verschil in opbouw naar rato van het aantal reeds opgebouwde jaren.</text:p>
                  </text:list-item>
                  <text:list-item text:style-override="id1-3-2-2-1-23-2-5-2">
                    <text:number>2.</text:number>
                    <text:p text:style-name="al">De ambtenaar die op 1 juli 2019 in dienst is van een provincie met een 12 ½ jarig -ambtsjubileumgratificatieregeling en die bij een voortzetting van zijn dienstverband zonder onderbrekingen nog in aanmerking zou komen voor deze gratificatie behoudt dit toekomstige recht tenzij hij kiest voor afkoop.</text:p>
                  </text:list-item>
                  <text:list-item text:style-override="id1-3-2-2-1-23-2-5-3">
                    <text:number>3.</text:number>
                    <text:p text:style-name="al">De ambtenaar bedoeld in lid 2 kan éénmalig tot uiterlijk 1 augustus 2019 kiezen voor afkoop van zijn toekomstig recht. Hij ontvangt dan de 12 ½ jaar jubileumgratificatie naar rato van het hele (naar boven afgeronde) aantal dienstjaren en maanden dat hij in dienst is op 1 juli 2019. Met de keuze voor afkoop vervalt het toekomstige recht.</text:p>
                  </text:list-item>
                  <text:list-item text:style-override="id1-3-2-2-1-23-2-5-4">
                    <text:number>4.</text:number>
                    <text:p text:style-name="al">De ambtenaar die bij de invoering van de harmonisatie toelagen op 1 juli 2019 recht heeft op één of meerdere toelagen en waarvan de hoogte van de gesaldeerde toelagen op jaarbasis als gevolg van de invoering omlaag gaat, heeft recht op een toelage overgangsrecht harmonisering.</text:p>
                  </text:list-item>
                  <text:list-item text:style-override="id1-3-2-2-1-23-2-5-5">
                    <text:number>5.</text:number>
                    <text:p text:style-name="al">De harmonisering toelagen geldt ook voor ambtenaren met individuele of groepstoelagen op één van de type werkzaamheden die geharmoniseerd worden. </text:p>
                  </text:list-item>
                  <text:list-item text:style-override="id1-3-2-2-1-23-2-5-6">
                    <text:number>6.</text:number>
                    <text:p text:style-name="al">De toelage wordt als volgt berekend:</text:p>
                    <text:list text:style-name="id1-3-2-2-1-23-2-5-6-3">
                      <text:list-item text:style-override="id1-3-2-2-1-23-2-5-6-3-1">
                        <text:number>a.</text:number>
                        <text:p text:style-name="al">2018 wordt als referentiejaar gebruikt; </text:p>
                      </text:list-item>
                      <text:list-item text:style-override="id1-3-2-2-1-23-2-5-6-3-2">
                        <text:number>b.</text:number>
                        <text:p text:style-name="al">Op basis van de daadwerkelijke gewerkte uren en verrichte werkzaamheden wordt:</text:p>
                        <text:list text:style-name="id1-3-2-2-1-23-2-5-6-3-2-3">
                          <text:list-item text:style-override="id1-3-2-2-1-23-2-5-6-3-2-3-1">
                            <text:number>l.</text:number>
                            <text:p text:style-name="al">de hoogte van de toelagen op jaarbasis voor harmonisatie uitgerekend; </text:p>
                          </text:list-item>
                          <text:list-item text:style-override="id1-3-2-2-1-23-2-5-6-3-2-3-2">
                            <text:number>ll.</text:number>
                            <text:p text:style-name="al">de hoogte van de toelagen op jaarbasis na harmonisatie uitgerekend;</text:p>
                          </text:list-item>
                        </text:list>
                      </text:list-item>
                      <text:list-item text:style-override="id1-3-2-2-1-23-2-5-6-3-3">
                        <text:number>c.</text:number>
                        <text:p text:style-name="al">Het verschil tussen (I) en (II) vormt de hoogte van de toelage overgangsrecht harmonisering op jaarbasis (als (I) hoger is dan (II)).</text:p>
                      </text:list-item>
                    </text:list>
                  </text:list-item>
                  <text:list-item text:style-override="id1-3-2-2-1-23-2-5-7">
                    <text:number>7.</text:number>
                    <text:p text:style-name="al">De uitkering van de toelage overgangsrecht harmonisering geschiedt op maandbasis.</text:p>
                  </text:list-item>
                  <text:list-item text:style-override="id1-3-2-2-1-23-2-5-8">
                    <text:number>8.</text:number>
                    <text:p text:style-name="al">Als door langdurige ziekte of andere bijzondere omstandigheden het referentiejaar niet representatief is, dan bepalen werkgever en ambtenaar in overleg een andere referentieperiode.</text:p>
                  </text:list-item>
                  <text:list-item text:style-override="id1-3-2-2-1-23-2-5-9">
                    <text:number>9.</text:number>
                    <text:p text:style-name="al">Als de toelage overgangsrecht harmonisering op jaarbasis € 120,00 of minder is ontvangt de ambtenaar in de maand juli 2019 een eenmalige afkoop ter hoogte van 5x de berekende toelage overgangsrecht harmonisering.</text:p>
                  </text:list-item>
                  <text:list-item text:style-override="id1-3-2-2-1-23-2-5-10">
                    <text:number>10.</text:number>
                    <text:p text:style-name="al">De ambtenaar kan éénmalig tot 1 augustus 2019 kiezen voor afkoop van zijn toekomstig recht op de toelage overgangsrecht harmonisering. Hij ontvangt dan een bedrag ter hoogte van 5x de berekende hoogte van de toelage overgangsrecht. Voor de medewerker ouder dan 60 jaar geldt dat hij bij de keuze voor afkoop een bedrag ontvangt ter hoogte van het aantal maanden tussen zijn leeftijd en de voor hem geldende AOW-leeftijd. Met de keuze voor afkoop vervalt het recht op de toelage overgangsrecht harmonisering.</text:p>
                  </text:list-item>
                  <text:list-item text:style-override="id1-3-2-2-1-23-2-5-11">
                    <text:number>11.</text:number>
                    <text:p text:style-name="al">Als een dienstverband in de loop van een kalenderjaar eindigt, dan wordt de toelage overgangsrecht harmonisering naar rato uitgekeerd. </text:p>
                  </text:list-item>
                  <text:list-item text:style-override="id1-3-2-2-1-23-2-5-12">
                    <text:number>12.</text:number>
                    <text:p text:style-name="al">Als een dienstverband in omvang wijzigt, dan wijzigt de toelage overgangsrecht harmonisering naar rato.</text:p>
                  </text:list-item>
                  <text:list-item text:style-override="id1-3-2-2-1-23-2-5-13">
                    <text:number>13.</text:number>
                    <text:p text:style-name="al">Als door wijzigingen in de werkzaamheden een ambtenaar geen recht meer heeft op één of meerdere toelagen die meegenomen zijn in de berekening van de toelage overgangsrecht harmonisering dan wordt deze toelage naar rato van het oorspronkelijke aandeel van deze toelage in het totaal van de toelagen (dus op het moment van berekenen) verlaagd. Deze verhouding wordt in het besluit waarin de hoogte van de toelage wordt vastgelegd opgenomen.</text:p>
                  </text:list-item>
                  <text:list-item text:style-override="id1-3-2-2-1-23-2-5-14">
                    <text:number>14.</text:number>
                    <text:p text:style-name="al">De toelage overgangsrecht harmonisering wordt geïndexeerd voor zover de oorspronkelijke toelagen in de cao worden geïndexeerd, dit wordt in het besluit waarin de hoogte van de toelage wordt vastgelegd opgenomen.</text:p>
                  </text:list-item>
                  <text:list-item text:style-override="id1-3-2-2-1-23-2-5-15">
                    <text:number>15.</text:number>
                    <text:p text:style-name="al">De toelage overgangsrecht harmonisering is een pensioengevende salaristoelage.</text:p>
                  </text:list-item>
                </text:list>
              </text:list-item>
            </text:list>
            <text:list text:style-name="id1-3-2-2-1-24">
              <text:list-item text:style-override="id1-3-2-2-1-24-1">
                <text:number>G.</text:number>
                <text:p text:style-name="al"> Artikel 4.4 komt te vervallen.</text:p>
                <text:p text:style-name="al"/>
              </text:list-item>
              <text:list-item text:style-override="id1-3-2-2-1-24-2">
                <text:number>H.</text:number>
                <text:p text:style-name="al">Bijlage 1 komt als volgt te luiden:</text:p>
                <text:p text:style-name="al"/>
                <text:p text:style-name="al">
                <text:span text:style-name="nadrukvet">Bijlage 1 Salarisgebouw provincies</text:span>
              </text:p>
                <text:p text:style-name="al"/>
                <text:p text:style-name="al">Minimum- en maximumsalaris per salarisschaal per 1 juli 2019</text:p>
                <text:p text:style-name="al"/>
                <text:p><draw:frame draw:style-name="lidiv"><draw:text-box ofo:max-width="15.3cm" ofo:min-height="1cm" ofo:min-width="5cm"><text:section text:name="table_id1-3-2-2-1-24-2-8" text:style-name="table"><text:p text:style-name="table_top"/>
                <table:table table:style-name="tgroup">
                  <table:table-column table:style-name="id1-3-2-2-1-24-2-8-1-1"/>
                  <table:table-column table:style-name="id1-3-2-2-1-24-2-8-1-2"/>
                  <table:table-column table:style-name="id1-3-2-2-1-24-2-8-1-3"/>
                  
                    <table:table-row table:style-name="row">
                      <table:table-cell table:style-name="entry" table:number-rows-spanned="1" table:number-columns-spanned="1">
                        <text:p text:style-name="table_al">salarisschaal</text:p>
                      </table:table-cell>
                      <table:table-cell table:style-name="entry" table:number-rows-spanned="1" table:number-columns-spanned="1">
                        <text:p text:style-name="table_al">minimumsalaris</text:p>
                      </table:table-cell>
                      <table:table-cell table:style-name="entry" table:number-rows-spanned="1" table:number-columns-spanned="1">
                        <text:p text:style-name="table_al">maximumsalari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00% van het wettelijk minimumloon</text:p>
                      </table:table-cell>
                      <table:table-cell table:style-name="entry" table:number-rows-spanned="1" table:number-columns-spanned="1">
                        <text:p text:style-name="table_al">120% van het wettelijk minimumloo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 1.666,71 </text:p>
                      </table:table-cell>
                      <table:table-cell table:style-name="entry" table:number-rows-spanned="1" table:number-columns-spanned="1">
                        <text:p text:style-name="table_al"> € 1.983,39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 1.683,39 </text:p>
                      </table:table-cell>
                      <table:table-cell table:style-name="entry" table:number-rows-spanned="1" table:number-columns-spanned="1">
                        <text:p text:style-name="table_al"> € 2.116,32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 1.700,04 </text:p>
                      </table:table-cell>
                      <table:table-cell table:style-name="entry" table:number-rows-spanned="1" table:number-columns-spanned="1">
                        <text:p text:style-name="table_al"> € 2.309,8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 1.716,73 </text:p>
                      </table:table-cell>
                      <table:table-cell table:style-name="entry" table:number-rows-spanned="1" table:number-columns-spanned="1">
                        <text:p text:style-name="table_al"> € 2.435,18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 1.792,49 </text:p>
                      </table:table-cell>
                      <table:table-cell table:style-name="entry" table:number-rows-spanned="1" table:number-columns-spanned="1">
                        <text:p text:style-name="table_al"> € 2.560,71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 1.877,87 </text:p>
                      </table:table-cell>
                      <table:table-cell table:style-name="entry" table:number-rows-spanned="1" table:number-columns-spanned="1">
                        <text:p text:style-name="table_al"> € 2.682,69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 2.071,73 </text:p>
                      </table:table-cell>
                      <table:table-cell table:style-name="entry" table:number-rows-spanned="1" table:number-columns-spanned="1">
                        <text:p text:style-name="table_al"> € 2.959,62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 2.346,31 </text:p>
                      </table:table-cell>
                      <table:table-cell table:style-name="entry" table:number-rows-spanned="1" table:number-columns-spanned="1">
                        <text:p text:style-name="table_al"> € 3.351,85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 2.655,03 </text:p>
                      </table:table-cell>
                      <table:table-cell table:style-name="entry" table:number-rows-spanned="1" table:number-columns-spanned="1">
                        <text:p text:style-name="table_al"> € 3.792,89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 2.911,07 </text:p>
                      </table:table-cell>
                      <table:table-cell table:style-name="entry" table:number-rows-spanned="1" table:number-columns-spanned="1">
                        <text:p text:style-name="table_al"> € 4.158,69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 3.403,49 </text:p>
                      </table:table-cell>
                      <table:table-cell table:style-name="entry" table:number-rows-spanned="1" table:number-columns-spanned="1">
                        <text:p text:style-name="table_al"> € 4.862,16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 3.879,07 </text:p>
                      </table:table-cell>
                      <table:table-cell table:style-name="entry" table:number-rows-spanned="1" table:number-columns-spanned="1">
                        <text:p text:style-name="table_al"> € 5.541,52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 4.212,32 </text:p>
                      </table:table-cell>
                      <table:table-cell table:style-name="entry" table:number-rows-spanned="1" table:number-columns-spanned="1">
                        <text:p text:style-name="table_al"> € 6.017,59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 4.772,95 </text:p>
                      </table:table-cell>
                      <table:table-cell table:style-name="entry" table:number-rows-spanned="1" table:number-columns-spanned="1">
                        <text:p text:style-name="table_al"> € 6.818,50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 5.249,48 </text:p>
                      </table:table-cell>
                      <table:table-cell table:style-name="entry" table:number-rows-spanned="1" table:number-columns-spanned="1">
                        <text:p text:style-name="table_al"> € 7.499,28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 5.774,37 </text:p>
                      </table:table-cell>
                      <table:table-cell table:style-name="entry" table:number-rows-spanned="1" table:number-columns-spanned="1">
                        <text:p text:style-name="table_al"> € 8.249,11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 6.351,20 </text:p>
                      </table:table-cell>
                      <table:table-cell table:style-name="entry" table:number-rows-spanned="1" table:number-columns-spanned="1">
                        <text:p text:style-name="table_al"> € 9.073,15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 € 6.986,06 </text:p>
                      </table:table-cell>
                      <table:table-cell table:style-name="entry" table:number-rows-spanned="1" table:number-columns-spanned="1">
                        <text:p text:style-name="table_al"> € 9.980,12 </text:p>
                      </table:table-cell>
                    </table:table-row>
                  
                </table:table>
              <text:p text:style-name="table_bottom"/></text:section></draw:text-box></draw:frame></text:p>
              </text:list-item>
            </text:list>
            <text:p text:style-name="al"/>
          </text:section>
          <text:section text:name="artikel_id1-3-2-2-2" text:style-name="artikel">
            <text:p text:style-name="artikel_kop_titel"><text:span text:style-name="artikel_kop_label">Artikel</text:span> <text:span text:style-name="artikel_kop_nr"> ll </text:span> </text:p>
            <text:p text:style-name="al">Deze regeling treedt in werking op 1 juli 2019.</text:p>
            <text:p text:style-name="al"/>
          </text:section>
        </text:section>
        <text:section text:name="regeling-sluiting_id1-3-2-3" text:style-name="regeling-sluiting">
          <text:section text:name="ondertekening_id1-3-2-3-1"/>
          <text:section text:name="ondertekening_id1-3-2-3-2">
            <text:p><text:span text:style-name="functie"/></text:p>
            <text:p><text:span text:style-name="functie">Gepubliceerd te Arnhem</text:span></text:p>
          </text:section>
          <text:section text:name="ondertekening_id1-3-2-3-3">
            <text:p><text:span text:style-name="functie"/></text:p>
            <text:p><text:span text:style-name="functie">Gedeputeerde Staten van Gelderland</text:span></text:p>
          </text:section>
          <text:section text:name="ondertekening_id1-3-2-3-4">
            <text:p><text:span text:style-name="functie"/></text:p>
          </text:section>
          <text:section text:name="ondertekening_id1-3-2-3-5">
            <text:p><text:span text:style-name="functie"/></text:p>
            <text:p><text:span text:style-name="functie">J.C.G.M. Berends - Commissaris van de Koning</text:span></text:p>
            <text:p><text:span text:style-name="functie">P.G.G. Hilhorst - secretaris</text:span></text:p>
          </text:section>
          <text:section text:name="ondertekening_id1-3-2-3-6">
            <text:p><text:span text:style-name="functie"/></text:p>
          </text:section>
          <text:section text:name="ondertekening_id1-3-2-3-7">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593</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93</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93</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Werk | Organisatie en beleid</meta:user-defined>
    <meta:user-defined meta:name="DC.source">artikel 125 van de Ambtenarenwet]|[1.0:c:BWBR0001947&amp;artikel=125&amp;g=2017-01-01</meta:user-defined>
    <meta:user-defined meta:name="OVERHEIDop.referentienummer">2019-004442</meta:user-defined>
    <meta:user-defined meta:name="DCTERMS.alternative">Collectieve Arbeidsvoorwaardenregeling Provincies 2018</meta:user-defined>
    <dc:language>nl</dc:languag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Provincie/DC.spatial">Gelderland</meta:user-defined>
    <meta:user-defined meta:name="DC.title">Besluit van Gedeputeerde Staten van de provincie Gelderland houdende regels omtrent collectieve arbeidsvoorwaarden Collectieve Arbeidsvoorwaardenregeling Provincies 2018</meta:user-defined>
    <meta:user-defined meta:name="DCTERMS.W3CDTF/DCTERMS.available">2019-06-26</meta:user-defined>
    <meta:user-defined meta:name="DCTERMS.W3CDTF/OVERHEIDop.jaargang">2019</meta:user-defined>
    <meta:user-defined meta:name="OVERHEIDop.publicationIssue">4593</meta:user-defined>
    <meta:user-defined meta:name="OVERHEIDop.betreftRegeling">CVDR604802_5</meta:user-defined>
    <meta:user-defined meta:name="xs:date/OVERHEIDop.startdatum">2019-07-01</meta:user-defined>
    <meta:user-defined meta:name="OVERHEIDop.PrbID/DC.identifier">prb-2019-4593</meta:user-defined>
    <meta:user-defined meta:name="OVERHEIDop.versieInformatie"/>
  </office:meta>
</office:document-meta>
</file>