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Flevoland houdende regels omtrent de aanwijzing en intrekken toezichthouder van de afdeling Infrastruc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: </text:p>
            <text:p text:style-name="al"/>
            <text:p text:style-name="al">gelet op artikel 5:11 van de Algemene wet bestuursrecht en artikel 17.6 van de Omgevingsverordening Flevoland, </text:p>
            <text:p text:style-name="al"/>
            <text:p text:style-name="al">hebben op 18 juni 2019 (HB 2420723)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er 18 juni 2019 aan te wijzen als toezichthouder belast met het toezicht op de naleving van het bepaalde in de Omgevingsverordening Flevoland, </text:p>
            <text:p text:style-name="al"/>
            <text:p text:style-name="al">De heer N. Muller</text:p>
            <text:p text:style-name="al"/>
            <text:p text:style-name="al">en per 28 mei 2019 de aanwijzing als toezichthouder belast met het toezicht op de naleving van het bepaalde in de Omgevingsverordening Flevoland, in te trekken</text:p>
            <text:p text:style-name="al"/>
            <text:p text:style-name="al">De heer E. Timmerman,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provincie Flevoland d.d. 18 juni 2019</text:span></text:p>
          </text:section>
          <text:section text:name="ondertekening_id1-3-2-3-2">
            <text:p><text:span text:style-name="functie"/></text:p>
            <text:p><text:span text:style-name="functie">Gedeputeerde Staten van Flevoland 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59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Bestuur | Organisatie en beleid</meta:user-defined>
    <meta:user-defined meta:name="DC.source">artikel 5:11 van de Algemene wet bestuursrecht]|[1.0:c:BWBR0005537&amp;artikel=5%3A11&amp;g=2019-04-02</meta:user-defined>
    <meta:user-defined meta:name="DC.source">http://decentrale.regelgeving.overheid.nl/cvdr/xhtmloutput/Historie/Flevoland/CVDR622676/CVDR622676_1.html</meta:user-defined>
    <meta:user-defined meta:name="OVERHEIDop.referentienummer">2420739</meta:user-defined>
    <dc:language>nl</dc:language>
    <meta:user-defined meta:name="OVERHEID.Provincie/DC.spatial">Flevoland</meta:user-defined>
    <meta:user-defined meta:name="DC.title">Besluit van Gedeputeerde Staten van de provincie Flevoland houdende regels omtrent de aanwijzing en intrekken toezichthouder van de afdeling Infrastructuur</meta:user-defined>
    <meta:user-defined meta:name="DCTERMS.W3CDTF/DCTERMS.available">2019-06-26</meta:user-defined>
    <meta:user-defined meta:name="DCTERMS.W3CDTF/OVERHEIDop.jaargang">2019</meta:user-defined>
    <meta:user-defined meta:name="OVERHEIDop.publicationIssue">4590</meta:user-defined>
    <meta:user-defined meta:name="OVERHEIDop.betreftRegeling">CVDR625363_1</meta:user-defined>
    <meta:user-defined meta:name="OVERHEIDop.PrbID/DC.identifier">prb-2019-4590</meta:user-defined>
    <meta:user-defined meta:name="xs:date/OVERHEIDop.startdatum">2019-06-27</meta:user-defined>
    <meta:user-defined meta:name="OVERHEIDop.versieInformatie"/>
  </office:meta>
</office:document-meta>
</file>