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Aanvullende bezoldigings- en vergoedingsregeling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- zaaknummer 2019-004442 tot wijziging van een regeling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de brief van het Interprovinciaal Overleg van 8 april 2019;</text:p>
            <text:p text:style-name="al"/>
            <text:p text:style-name="al">Gelet op artikel 125 Ambtenarenwet;</text:p>
            <text:p text:style-name="al"/>
            <text:p text:style-name="al">Overwegende dat de vakorganisaties en de provinciale werkgevers in het Sectoroverleg Provinciale Arbeidsvoorwaarden hebben ingestemd met cao 2019-2020;</text:p>
            <text:p text:style-name="al"/>
            <text:p text:style-name="al">Overwegende dat als gevolg van cao 2019-2020 diverse toelagen met ingang van 1 juli 2019 uitputtend zijn geregeld in de Collectieve Arbeidsvoorwaardenregeling Provincies 2018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Regeling tot wijziging van de Aanvullende bezoldigings- en vergoedingsregeling provincie Geld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rtikelen 1 tot en met 6 van de Aanvullende bezoldigings- en vergoedingsregeling provincie Gelderland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op 1 jul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Pieter Hilhorst </text:span></text:p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25, tweede lid, van de Ambtenarenwet]|[1.0:c:BWBR0001947&amp;artikel=125&amp;lid=2&amp;g=2017-01-01</meta:user-defined>
    <meta:user-defined meta:name="OVERHEIDop.referentienummer">2019-004442</meta:user-defined>
    <meta:user-defined meta:name="DCTERMS.alternative">Aanvullende bezoldigings- en vergoedingsregeling provincie Gelderland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Besluit van Gedeputeerde Staten van de provincie Gelderland houdende regels omtrent aanvullende bezoldiging en vergoeding (Aanvullende bezoldigings- en vergoedingsregeling provincie Gelderland)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89</meta:user-defined>
    <meta:user-defined meta:name="OVERHEIDop.betreftRegeling">CVDR99548_4</meta:user-defined>
    <meta:user-defined meta:name="xs:date/OVERHEIDop.startdatum">2019-07-01</meta:user-defined>
    <meta:user-defined meta:name="OVERHEIDop.PrbID/DC.identifier">prb-2019-4589</meta:user-defined>
    <meta:user-defined meta:name="OVERHEIDop.versieInformatie"/>
  </office:meta>
</office:document-meta>
</file>