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amsestraat g 2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4-06-2019 is door Verhoeven Milieutechniek B.V. een Evaluatieverslag van de sanering zonder nazorg grond van de Wet Bodembescherming ingediend. </text:p>
            <text:p text:style-name="common-al">Gedeputeerde Staten van Gelderland delen mee dat zij van plan zijn een besluit te nemen over het Evaluatieverslag van de bodemverontreiniging gelegen aan de Hamsestraat te Opheusd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6-06-2019 tot 10-07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10-07-2019 schriftelijke zienswijze  indienen onder vermelding van GE174000079 en zaaknummer 1952100689 aan Gedeputeerde Staten van Gelderland, Postbus 9090, 6800 GX Arnhem.</text:p>
            <text:p text:style-name="common-al"/>
            <text:p text:style-name="common-al">Arnhem, 26 jun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8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123 438232</meta:user-defined>
    <meta:user-defined meta:name="DC.title">Provincie Gelderland Wet bodembescherming Hamsestraat g 2 te Tiel</meta:user-defined>
    <meta:user-defined meta:name="OVERHEID.PostcodeHuisnummer/OVERHEIDop.postcodeHuisnummer">4043LG 49</meta:user-defined>
    <meta:user-defined meta:name="OVERHEIDop.straatnaam">Hamsestraat</meta:user-defined>
    <meta:user-defined meta:name="OVERHEIDop.woonplaats">Opheus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4587</meta:user-defined>
    <meta:user-defined meta:name="OVERHEIDop.PrbID/DC.identifier">prb-2019-4587</meta:user-defined>
    <meta:user-defined meta:name="OVERHEIDop.versieInformatie"/>
  </office:meta>
</office:document-meta>
</file>