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eetpasweg 10 in Haaksbergen</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locatie Heetpasweg 10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eetpasweg 10 in Haaksber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58</meta:user-defined>
    <meta:user-defined meta:name="OVERHEIDop.PrbID/DC.identifier">prb-2019-4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2RB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G.H.J. Keizers...|exb-2019-3121</meta:user-defined>
    <meta:user-defined meta:name="OVERHEID.EPSG28992/DC.spatial">245559 465911</meta:user-defined>
    <meta:user-defined meta:name="OVERHEIDop.versieInformatie"/>
  </office:meta>
</office:document-meta>
</file>