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Regeling ambtsjubilea en afscheid provincie Overijssel 2019</text:p>
      <text:section text:name="regeling_id1-3-2" text:style-name="regeling">
        <text:section text:name="aanhef_id1-3-2-1" text:style-name="aanhef">
          <text:section text:name="preambule_id1-3-2-1-1" text:style-name="preambule">
            <text:p text:style-name="al">naar artikel 3.4.2 van de Collectieve Arbeidsvoorwaardenregeling Provincies 2019 (hierna: CAP 2019) en het besluit van de Directie van 27 mei 2002.</text:p>
            <text:p text:style-name="al"/>
            <text:list text:style-name="id1-3-2-1-1-3">
              <text:list-item text:style-override="id1-3-2-1-1-3-1">
                <text:number>•</text:number>
                <text:p text:style-name="al">Gewijzigd bij besluit van de Directie van 14 april 2003;</text:p>
              </text:list-item>
              <text:list-item text:style-override="id1-3-2-1-1-3-2">
                <text:number>•</text:number>
                <text:p text:style-name="al">Gewijzigd bij besluit van Gedeputeerde Staten van 28 augustus 2007 (2007/0507121);</text:p>
              </text:list-item>
              <text:list-item text:style-override="id1-3-2-1-1-3-3">
                <text:number>•</text:number>
                <text:p text:style-name="al">Gewijzigd bij besluit van Gedeputeerde Staten van 18 november 2008 (2008/0164406);</text:p>
              </text:list-item>
              <text:list-item text:style-override="id1-3-2-1-1-3-4">
                <text:number>•</text:number>
                <text:p text:style-name="al">Gewijzigd bij besluit van Gedeputeerde Staten van 9 november 2009 (2009/0186285) met ingang van 1 januari 2010;</text:p>
              </text:list-item>
              <text:list-item text:style-override="id1-3-2-1-1-3-5">
                <text:number>•</text:number>
                <text:p text:style-name="al">Gewijzigd bij besluit van Gedeputeerde Staten van 20-12-2010 (2010/0196721) met ingang van 1 januari 2011;</text:p>
              </text:list-item>
              <text:list-item text:style-override="id1-3-2-1-1-3-6">
                <text:number>•</text:number>
                <text:p text:style-name="al">Gewijzigd bij besluit van Gedeputeerde Staten van 21 mei 2013 (2013/0143192) met ingang van 13 juni 2013;</text:p>
              </text:list-item>
              <text:list-item text:style-override="id1-3-2-1-1-3-7">
                <text:number>•</text:number>
                <text:p text:style-name="al">Gewijzigd bij besluit van Gedeputeerde Staten van 9 september 2014 (2014/0163740) met ingang van 1 januari 2015 in overeenstemming met het Georganiseerd Overleg ter vergadering 4 juni 2014 en schriftelijk op 1 oktober 2014;</text:p>
              </text:list-item>
              <text:list-item text:style-override="id1-3-2-1-1-3-8">
                <text:number>•</text:number>
                <text:p text:style-name="al">Gewijzigd bij besluit van Gedeputeerde Staten van 11 mei 2015 (2015/0106165) met terugwerkende kracht per 1 januari 2015;</text:p>
              </text:list-item>
              <text:list-item text:style-override="id1-3-2-1-1-3-9">
                <text:number>•</text:number>
                <text:p text:style-name="al">Gewijzigd bij besluit van Gedeputeerde Staten van 9 mei 2017 (kenmerk 2017/0154559) met ingang van 1 mei 2017, in overeenstemming met Georganiseerd Overleg ter vergadering d.d. 22 juni 2017;</text:p>
              </text:list-item>
              <text:list-item text:style-override="id1-3-2-1-1-3-10">
                <text:number>•</text:number>
                <text:p text:style-name="al">Gewijzigd bij besluit van Gedeputeerde Staten van 28 november 2017, met ingang van 1 januari 2018;</text:p>
              </text:list-item>
              <text:list-item text:style-override="id1-3-2-1-1-3-11">
                <text:number>•</text:number>
                <text:p text:style-name="al">Gewijzigd bij besluit van Gedeputeerde Staten van 1 juni 2018 en gaat in, met terugwerkende kracht, per 1 januari 2018.</text:p>
              </text:list-item>
            </text:list>
            <text:p text:style-name="al">Gewijzigd bij besluit van Gedeputeerde Staten van 17 mei 2019, met ingang van 1 juli 2019. De regeling is van kracht tot en met 31 december 2019. Per 1 januari 2020 zijn de bepalingen onderdeel geworden van het Personeelshandb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geval van een 25 of 40 jarig ambtsjubileum (provinciaal of overheid) zijn voor het toekennen van een gratificatie de bepalingen van de CAP leidend naar artikel 3.4.2.</text:p>
          </text:section>
          <text:section text:name="artikel_id1-3-2-2-2" text:style-name="artikel">
            <text:p text:style-name="artikel_kop_titel"><text:span text:style-name="artikel_kop_label">Artikel</text:span> <text:span text:style-name="artikel_kop_nr">2.</text:span> Geen verlof bij een ambtsjubileum</text:p>
            <text:p text:style-name="al">Bij een ambtsjubileum bestaat er geen recht op buitengewoon verlof.</text:p>
          </text:section>
          <text:section text:name="artikel_id1-3-2-2-3" text:style-name="artikel">
            <text:p text:style-name="artikel_kop_titel"><text:span text:style-name="artikel_kop_label">Artikel</text:span> <text:span text:style-name="artikel_kop_nr">3.</text:span> 25- of 40-jarig provinciaal ambtsjubileum</text:p>
            <text:p text:style-name="al">Ingeval van een 25- of 40-jarig provinciaal ambtsjubileum wordt hiervoor een door de directie vast te stellen voorziening getroffen.</text:p>
          </text:section>
          <text:section text:name="artikel_id1-3-2-2-4" text:style-name="artikel">
            <text:p text:style-name="artikel_kop_titel"><text:span text:style-name="artikel_kop_label">Artikel</text:span> <text:span text:style-name="artikel_kop_nr">4.</text:span> Afscheid</text:p>
            <text:p text:style-name="al">Ingeval van een afscheid wordt hiervoor een door de directie vast te stellen voorziening getroffen.</text:p>
          </text:section>
          <text:section text:name="artikel_id1-3-2-2-5" text:style-name="artikel">
            <text:p text:style-name="artikel_kop_titel"><text:span text:style-name="artikel_kop_label">Artikel</text:span> <text:span text:style-name="artikel_kop_nr">5.</text:span> Afscheid in verband met pensionering, gebruikmaking ABP-keuzepensioen of vanwege afkeuring</text:p>
            <text:p text:style-name="al">Ingeval van een afscheid in verband met pensionering, gebruikmaking ABP-keuzepensioen of vanwege afkeuring (na tenminste 2 jaren onafgebroken ongeschiktheid tot het verrichten van de arbeid wegens ziekte en geen herplaatsingsmogelijkheden) wordt hiervoor een door de directie vast te stellen voorziening getroffen.</text:p>
          </text:section>
          <text:section text:name="artikel_id1-3-2-2-6" text:style-name="artikel">
            <text:p text:style-name="artikel_kop_titel"><text:span text:style-name="artikel_kop_label">Artikel</text:span> <text:span text:style-name="artikel_kop_nr">6.</text:span> Anticumulatie</text:p>
            <text:p text:style-name="al">Ingeval van samenloop van de viering van het ambtsjubileum en het einde dienstverband is de cumulatie van aanspraken op kostenvergoedingen uitgesloten. De hoogste vergoeding is uitgangspunt.</text:p>
          </text:section>
          <text:section text:name="artikel_id1-3-2-2-7" text:style-name="artikel">
            <text:p text:style-name="artikel_kop_titel"><text:span text:style-name="artikel_kop_label">Artikel</text:span> <text:span text:style-name="artikel_kop_nr">7.</text:span> Aanvraag</text:p>
            <text:p text:style-name="al">Het aanvragen van de in deze regeling bedoelde voorzieningen geschiedt op de door de salarisadministratie voorgeschreven wijze.</text:p>
          </text:section>
          <text:section text:name="artikel_id1-3-2-2-8" text:style-name="artikel">
            <text:p text:style-name="artikel_kop_titel"><text:span text:style-name="artikel_kop_label">Artikel</text:span> <text:span text:style-name="artikel_kop_nr">8.</text:span> Onvoorzien</text:p>
            <text:p text:style-name="al">In de gevallen waarin deze regeling niet op redelijke wijze voorziet of waarin toepassing ernstige bezwaren zou opleveren, kan een voorziening naar billijkheid worden getroffen.</text:p>
          </text:section>
          <text:section text:name="artikel_id1-3-2-2-9" text:style-name="artikel">
            <text:p text:style-name="artikel_kop_titel"><text:span text:style-name="artikel_kop_label">Artikel</text:span> <text:span text:style-name="artikel_kop_nr">9.</text:span> Inwerkingtreding</text:p>
            <text:p text:style-name="al">Deze regeling kan worden aangehaald als de ‘Regeling Ambtsjubilea en Afscheid provincie Overijssel 2019’, en treedt na publicatie in het provinciaal blad in werking per 1 juli 2019 en duurt tot en met 31 december 2019, onder gelijktijdige intrekking van alle voorgaande regelingen.</text:p>
          </text:section>
        </text:section>
        <text:section text:name="bijlage_id1-3-2-3" text:style-name="bijlage">
          <text:p text:style-name="bijlage_top"/>
          <text:p text:style-name="hoofdstuk_kop"><text:span text:style-name="label">Toelichting</text:span> Voorzieningen cf. de Regeling Ambtsjubilea en Afscheid provincie Overijssel</text:p>
          <text:p text:style-name="tussenkopcur">Voorziening ex art. 3 van deze regeling | 25-/40-jarig provinciaal ambtsjubileum</text:p>
          <text:p text:style-name="al">De leidinggevende overlegt tijdig (d.w.z. minstens twee maanden voor de jubileumdatum) met de betreffende medewerker of, en zo ja, hoe hij het provinciaal ambtsjubileum wil vieren (receptie, lunch met de collega’s, liever geen ruchtbaarheid, etc.). De kosten komen ten laste van de eenheid Bedrijfsvoering en zijn aan een maximum gebonden tot € 1.250,- (inclusief de personele kosten; declaraties dienen te worden verantwoord).</text:p>
          <text:p text:style-name="al"/>
          <text:p text:style-name="al">De jubilaris die 25 jaar of 40 jaar in dienst van de provincie werkzaam is, ontvangt een waardebon, geldbedrag of geschenk namens Gedeputeerde Staten ter waarde van € 75,- Voor wat betreft de locatie en de catering bij het jubileum wordt, voor zover aan de orde, zo veel mogelijk gebruik gemaakt van de binnen de provincie Overijssel aanwezige faciliteiten.</text:p>
          <text:p text:style-name="tussenkopcur">Voorziening ex art. 4 van deze regeling | Afscheid</text:p>
          <text:p text:style-name="al">Ingeval van afscheid na tenminste 5 jaar in dienst van de provincie te hebben gewerkt overlegt de leidinggevende met de betreffende medewerker of, en zo ja, hoe hij/zij het afscheid wil vieren (afscheidsborrel, receptie, lunch met de collega’s, etc.). De kosten komen ten laste van de eenheid Bedrijfsvoering en zijn aan een maximum gebonden tot € 650,- (inclusief personele kosten; declaraties dienen te worden verantwoord).</text:p>
          <text:p text:style-name="al"/>
          <text:p text:style-name="al">Voor wat betreft de locatie en de catering bij het jubileum wordt, voor zover aan de orde, zo veel mogelijk gebruik gemaakt van de binnen de provincie Overijssel aanwezige faciliteiten. In overleg met het betreffende Hoofd Eenheid kan worden gekozen voor een andere locatie indien de situatie daartoe aanleiding geeft.</text:p>
          <text:p text:style-name="tussenkopcur">Voorziening ex art. 5 van deze regeling | afscheid in verband met pensionering</text:p>
          <text:p text:style-name="al">De leidinggevende overlegt met betreffende medewerker of, en zo ja, hoe hij/zij het afscheid wil vieren (afscheidsborrel, receptie, lunch met de collega’s, etc.). De kosten komen ten laste van de eenheid Bedrijfsvoering en zijn aan een maximum gebonden tot € 1.650,- (inclusief personele kosten; eventuele declaraties dienen te worden verantwoord).</text:p>
          <text:p text:style-name="al"/>
          <text:p text:style-name="al">De vertrekkende medewerker ontvangt namens het college van Gedeputeerde Staten een waardebon, geldbedrag of geschenk ter waarde van € 250,-. Tevens ontvangt de medewerker een kunstwerk van GS. De directie verzorgt namens GS de overhandiging aan de medewerker.</text:p>
          <text:p text:style-name="al"/>
          <text:p text:style-name="al">Voor wat betreft de locatie en de catering bij het jubileum wordt, voor zover aan de orde, zo veel mogelijk gebruik gemaakt van de binnen de provincie Overijssel aanwezige faciliteiten. In overleg met het betreffende Hoofd Eenheid kan worden gekozen voor een andere locatie indien de situatie daartoe aanleiding g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Onbekend</meta:user-defined>
    <meta:user-defined meta:name="OVERHEIDop.referentienummer">Envelop 5327866</meta:user-defined>
    <meta:user-defined meta:name="DCTERMS.alternative">Regeling ambtsjubilea en afscheid provincie Overijssel 2019</meta:user-defined>
    <dc:language>nl</dc:language>
    <meta:user-defined meta:name="OVERHEID.Provincie/DC.spatial">Overijssel</meta:user-defined>
    <meta:user-defined meta:name="DC.title">Regeling ambtsjubilea en afscheid provincie Overijssel 2019</meta:user-defined>
    <meta:user-defined meta:name="DCTERMS.W3CDTF/DCTERMS.available">2019-07-01</meta:user-defined>
    <meta:user-defined meta:name="DCTERMS.W3CDTF/OVERHEIDop.jaargang">2019</meta:user-defined>
    <meta:user-defined meta:name="OVERHEIDop.publicationIssue">4579</meta:user-defined>
    <meta:user-defined meta:name="OVERHEIDop.PrbID/DC.identifier">prb-2019-4579</meta:user-defined>
    <meta:user-defined meta:name="xs:date/OVERHEIDop.startdatum">2019-07-01</meta:user-defined>
    <meta:user-defined meta:name="xs:date/OVERHEIDop.einddatum">2019-12-31</meta:user-defined>
    <meta:user-defined meta:name="OVERHEIDop.betreftRegeling">CVDR625353_1</meta:user-defined>
    <meta:user-defined meta:name="OVERHEIDop.versieInformatie"/>
  </office:meta>
</office:document-meta>
</file>