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5">
      <text:list-level-style-bullet text:bullet-char="-" text:level="1">
        <style:list-level-properties text:min-label-width="10mm"/>
      </text:list-level-style-bullet>
    </text:list-style>
    <text:list-style style:name="id1-3-2-2-1-2-1-5-1">
      <text:list-level-style-bullet text:bullet-char="-" text:level="1">
        <style:list-level-properties text:min-label-width="10mm"/>
      </text:list-level-style-bullet>
    </text:list-style>
    <text:list-style style:name="id1-3-2-2-1-2-1-5-2">
      <text:list-level-style-bullet text:bullet-char="-" text:level="1">
        <style:list-level-properties text:min-label-width="10mm"/>
      </text:list-level-style-bullet>
    </text:list-style>
    <text:list-style style:name="id1-3-2-2-1-2-1-5-3">
      <text:list-level-style-bullet text:bullet-char="-" text:level="1">
        <style:list-level-properties text:min-label-width="10mm"/>
      </text:list-level-style-bullet>
    </text:list-style>
    <text:list-style style:name="id1-3-2-2-1-2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cheepvaartverkeersbesluit Vaarweg provincie Overijssel, Giethoornsemeer-Kanaal Steenwijk/Ossenzijl (V05). Waarschuwingsbord B8. Gemaal Wet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,</text:p>
            <text:p text:style-name="al"/>
            <text:p text:style-name="al">overwegende, dat het waterschap Drents Overijsselse Delta in de provinciale vaarweg Giethoornsemeer-kanaal Steenwijk/Ossenzijl (V05) aan de Wetering twee tegenovergelegen gemalen in bedrijf heeft;</text:p>
            <text:p text:style-name="al"/>
            <text:p text:style-name="al">dat bij deze gemalen bij grotere afvoerdebieten zijstroming duidelijk voor schepen merkbaar is;</text:p>
            <text:p text:style-name="al"/>
            <text:p text:style-name="al">dat het waterschap bij de provincie Overijssel een verzoek heeft ingediend tot plaatsing van waarschuwingsborden B8 met onderborden “zijstroming mogelijk” nabij de 2 gemalen;</text:p>
            <text:p text:style-name="al"/>
            <text:p text:style-name="al">dat deze borden dienen ter waarschuwing van het scheepvaartverkeer voor mogelijke zijstroming en zijn te plaatsen ter hoogte van circa km 4.530 en (Westzijde) en circa km 4.440 (Oostzijde);</text:p>
            <text:p text:style-name="al"/>
            <text:p text:style-name="al">dat de provincie Overijssel vaarwegbeheerder is als bedoeld in de Scheepvaartverkeerswet en bevoegd is tot plaatsing van borden B8;</text:p>
            <text:p text:style-name="al"/>
            <text:p text:style-name="al">dat door plaatsing van borden A8 het scheepvaartverkeer geboden wordt bijzonder op te letten;</text:p>
            <text:p text:style-name="al"/>
            <text:p text:style-name="al">dat plaatsing van de borden is ingegeven vanuit de door de Scheepvaartverkeerswet te dienen belangen;</text:p>
            <text:p text:style-name="al"/>
            <text:p text:style-name="al">dat bij de voorbereiding van dit besluit het in het Besluit Administratieve Bepalingen Scheepvaartverkeer voorgeschreven overleg is gevoerd met belanghebbende openbare lichamen en instellingen;</text:p>
            <text:p text:style-name="al"/>
            <text:p text:style-name="al">gelet op de Scheepvaartverkeerswet, het Binnenvaartpolitiereglement en het Besluit Administratieve Bepalingen Scheepvaartverkeer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oor plaatsing van borden B8 van bijlage 7 van het Binnenvaartpolitiereglement met onderborden “zijstroming mogelijk”, bij de gemalen gelegen aan de Oost- en Westzijde van de Wetering ter hoogte van circa km 4.440 (Oostzijde) en circa km 4.530 (Westzijde), schepen te gebieden bijzonder op te letten;</text:p>
                <text:p text:style-name="al"/>
                <text:p text:style-name="al">een en ander ten behoeve van éen of meerdere van de volgende in artikel 3 van de Scheepvaartverkeerswet aangegeven belangen;</text:p>
                <text:list text:style-name="id1-3-2-2-1-2-1-5">
                  <text:list-item text:style-override="id1-3-2-2-1-2-1-5-1">
                    <text:number>-</text:number>
                    <text:p text:style-name="al">het verzekeren van de veiligheid en het vlotte verloop van het scheepvaartverkeer;</text:p>
                  </text:list-item>
                  <text:list-item text:style-override="id1-3-2-2-1-2-1-5-2">
                    <text:number>-</text:number>
                    <text:p text:style-name="al">het in stand houden van scheepvaartwegen en het waarborgen van de bruikbaarheid daarvan;</text:p>
                  </text:list-item>
                  <text:list-item text:style-override="id1-3-2-2-1-2-1-5-3">
                    <text:number>-</text:number>
                    <text:p text:style-name="al">het voorkomen of beperken van:</text:p>
                    <text:list text:style-name="id1-3-2-2-1-2-1-5-3-3">
                      <text:list-item text:style-override="id1-3-2-2-1-2-1-5-3-3-1">
                        <text:number>a.</text:number>
                        <text:p text:style-name="al">schade door het scheepvaartverkeer aan oevers en waterkeringen, of werken gelegen in of over scheepvaartwegen;</text:p>
                      </text:list-item>
                      <text:list-item text:style-override="id1-3-2-2-1-2-1-5-3-3-2">
                        <text:number>b.</text:number>
                        <text:p text:style-name="al">hinder of gevaar door het scheepvaartverkeer voor personen die zich anders dan op een schip te water bevinden;</text:p>
                      </text:list-item>
                      <text:list-item text:style-override="id1-3-2-2-1-2-1-5-3-3-3">
                        <text:number>c.</text:number>
                        <text:p text:style-name="al">schade door het scheepvaartverkeer aan landschappelijke of natuurwetenschappelijke waarden.</text:p>
                      </text:list-item>
                    </text:list>
                  </text:list-item>
                </text:list>
              </text:list-item>
              <text:list-item text:style-override="id1-3-2-2-1-2-2">
                <text:number>II.</text:number>
                <text:p text:style-name="al">van dit besluit medeling te doen in het Provinciaal Blad.</text:p>
              </text:list-item>
            </text:list>
            <text:p text:style-name="al">Bijlage: Voorstel borden bij gemaal Wetering.</text:p>
            <text:p text:style-name="al"/>
            <text:p text:style-name="al">De maatvoering van de borden ten opzichte van het voorstel is in overleg met aanvrager aangepast naar 600 x 600 mm. (bord B8) en 600 x 300 mm. (onderbord met tekst)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wolle</text:span>
            <text:span text:style-name="datum">28-05-2019,</text:span>
          </text:p>
          </text:section>
          <text:section text:name="ondertekening_id1-3-2-3-2">
            <text:p><text:span text:style-name="functie">Gedeputeerde Staten van Overijssel,</text:span></text:p>
            <text:p><text:span text:style-name="deze">namens dezen,</text:span></text:p>
            <text:p><text:span text:style-name="ondertekening_naam">
            <text:span text:style-name="voornaam">Jan-Willem</text:span>
            <text:span text:style-name="achternaam">Grotenhuis</text:span>
          </text:span></text:p>
            <text:p><text:span text:style-name="functie">teamleider Ontwikkeling en Expertise,</text:span></text:p>
            <text:p><text:span text:style-name="functie">eenheid Wegen en Kanalen.</text:span></text:p>
          </text:section>
        </text:section>
        <text:section text:name="bijlage_id1-3-2-4" text:style-name="bijlage">
          <text:p text:style-name="bijlage_top"/>
          <text:p text:style-name="tussenkopvet">Als u het niet eens bent met dit besluit kunt u bezwaar maken</text:p>
          <text:p text:style-name="al">Stuurt u dan een bezwaarschrift aan ons. Wij controleren dan of wij een juist besluit hebben genomen.</text:p>
          <text:p text:style-name="tussenkopvet">Uw bezwaarschrift is een brief die aan een aantal eisen moet voldoen</text:p>
          <text:p text:style-name="al">De wet stelt eisen aan uw bezwaarschrift. Die eisen zijn:</text:p>
          <text:list text:style-name="id1-3-2-4-5">
            <text:list-item text:style-override="id1-3-2-4-5-1">
              <text:number>1.</text:number>
              <text:p text:style-name="al">U zegt met welk besluit u het niet eens bent. Dit doet u door in uw bezwaarschrift het kenmerk van het besluit te noemen, zoals dit is vermeld bij deze publicatie.</text:p>
            </text:list-item>
            <text:list-item text:style-override="id1-3-2-4-5-2">
              <text:number>2.</text:number>
              <text:p text:style-name="al">U zegt waarom u het niet eens bent met dit besluit.</text:p>
            </text:list-item>
            <text:list-item text:style-override="id1-3-2-4-5-3">
              <text:number>3.</text:number>
              <text:p text:style-name="al">U zet uw naam, adres, handtekening en de datum op uw bezwaarschrift.</text:p>
            </text:list-item>
            <text:list-item text:style-override="id1-3-2-4-5-4">
              <text:number>4.</text:number>
              <text:p text:style-name="al">U verstuurt het bezwaarschrift op tijd. De Staatscourant waarin het besluit is gepubliceerd, heeft een datum. U stuurt ons binnen zes weken na die datum uw bezwaarschrift.</text:p>
            </text:list-item>
          </text:list>
          <text:p text:style-name="tussenkopvet">Uw bezwaarschrift kunt u op 3 manieren aan ons versturen</text:p>
          <text:list text:style-name="id1-3-2-4-7">
            <text:list-item text:style-override="id1-3-2-4-7-1">
              <text:number>1.</text:number>
              <text:p text:style-name="al">Met de post naar: Gedeputeerde Staten van Overijssel, Team Juridische zaken, Postbus 10078, 8000 GB Zwolle.</text:p>
            </text:list-item>
            <text:list-item text:style-override="id1-3-2-4-7-2">
              <text:number>2.</text:number>
              <text:p text:style-name="al">Via internet. U gebruikt daarvoor ons digitale bezwaarformulier. U vind het formulier via <text:a xlink:href="https://forms.overijssel.nl/bezwaar-klacht/bezwaar-beslissing/" xlink:type="simple">https://forms.overijssel.nl/bezwaar-klacht/bezwaar-beslissing/</text:a>.</text:p>
            </text:list-item>
            <text:list-item text:style-override="id1-3-2-4-7-3">
              <text:number>3.</text:number>
              <text:p text:style-name="al">Met een faxbericht. Het faxnummer van het team Juridische Zaken is:</text:p>
              <text:p text:style-name="al">038 – 425 48 02.</text:p>
            </text:list-item>
          </text:list>
          <text:p text:style-name="tussenkopvet">Wat als u niet kunt wachten tot er een nieuw besluit is genomen?</text:p>
          <text:p text:style-name="al">Ook als u bezwaar maakt treedt dit besluit gewoon in werking. Dat kan vervelende gevolgen voor u hebben. U kunt de rechtbank dan vragen een voorlopige beslissing te nemen, door een zogeheten ‘voorlopige voorziening’ aan te vragen. Dit is een aparte procedure die loopt naast de door u gestarte bezwaarprocedure. Voor de behandeling van uw verzoek om een voorlopige voorziening betaalt u een bedrag. De rechter kan beslissen dat wij dat bedrag aan u moeten vergoeden. Voor informatie over het indienen van een verzoek belt u met de Rechtbank Overijssel: 088 – 361 55 55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7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7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7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2019/0189327</meta:user-defined>
    <meta:user-defined meta:name="DCTERMS.alternative">Scheepvaartverkeersbesluit Vaarweg provincie Overijssel, Giethoornsemeer-Kanaal Steenwijk/Ossenzijl (V05). Waarschuwingsbord B8. Gemaal Wetering</meta:user-defined>
    <dc:language>nl</dc:language>
    <meta:user-defined meta:name="OVERHEID.Provincie/DC.spatial">Overijssel</meta:user-defined>
    <meta:user-defined meta:name="OVERHEID.EPSG28992/DC.spatial">195605 531326</meta:user-defined>
    <meta:user-defined meta:name="OVERHEID.EPSG28992/DC.spatial">195671 531273</meta:user-defined>
    <meta:user-defined meta:name="DC.title">Scheepvaartverkeersbesluit Vaarweg provincie Overijssel, Giethoornsemeer-Kanaal Steenwijk/Ossenzijl (V05). Waarschuwingsbord B8. Gemaal Wetering</meta:user-defined>
    <meta:user-defined meta:name="OVERHEID.PostcodeHuisnummer/OVERHEIDop.postcodeHuisnummer">8363TN 77n</meta:user-defined>
    <meta:user-defined meta:name="OVERHEID.PostcodeHuisnummer/OVERHEIDop.postcodeHuisnummer">8363TK 44a</meta:user-defined>
    <meta:user-defined meta:name="OVERHEIDop.straatnaam">Wetering West</meta:user-defined>
    <meta:user-defined meta:name="OVERHEIDop.straatnaam">Wetering-Oost</meta:user-defined>
    <meta:user-defined meta:name="OVERHEIDop.woonplaats">Wetering</meta:user-defined>
    <meta:user-defined meta:name="OVERHEIDop.woonplaats">Wetering</meta:user-defined>
    <meta:user-defined meta:name="DCTERMS.W3CDTF/DCTERMS.available">2019-06-25</meta:user-defined>
    <meta:user-defined meta:name="DCTERMS.W3CDTF/OVERHEIDop.jaargang">2019</meta:user-defined>
    <meta:user-defined meta:name="OVERHEIDop.externeBijlage">Voorstel_borden_bij_gemaal_Wetering Ron|exb-2019-30348</meta:user-defined>
    <meta:user-defined meta:name="OVERHEIDop.publicationIssue">4577</meta:user-defined>
    <meta:user-defined meta:name="OVERHEIDop.betreftRegeling">CVDR625335_1</meta:user-defined>
    <meta:user-defined meta:name="OVERHEIDop.PrbID/DC.identifier">prb-2019-4577</meta:user-defined>
    <meta:user-defined meta:name="xs:date/OVERHEIDop.startdatum">2019-06-26</meta:user-defined>
    <meta:user-defined meta:name="OVERHEIDop.versieInformatie"/>
  </office:meta>
</office:document-meta>
</file>