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488959 – Waterstromen B.V. – Olburgseweg 42A te Olburgen</text:p>
      <text:section text:name="zakelijke-mededeling_id1-3-2" text:style-name="zakelijke-mededeling">
        <text:section text:name="zakelijke-mededeling-tekst_id1-3-2-1" text:style-name="zakelijke-mededeling-tekst">
          <text:section text:name="tekst_id1-3-2-1-1" text:style-name="tekst">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Waterstromen B.V.</text:p>
            <text:p text:style-name="tussenkopcur">Locatie : Olburgseweg 42 A te Olburgen</text:p>
            <text:p text:style-name="tussenkopcur">Omschrijving : verwerking stromen met euralcode 020499 en 020704 voor productie biogas</text:p>
            <text:p text:style-name="tussenkopcur">Datum ontvangst : 19 juni 2019</text:p>
            <text:p text:style-name="tussenkopcur">Zaaknummer ODRN : W.Z19.10563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7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7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7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7010 451268</meta:user-defined>
    <meta:user-defined meta:name="DC.title">Provincie Gelderland – aanvraag omgevingsvergunning –OLO 4488959 – Waterstromen B.V. – Olburgseweg 42A te Olburgen</meta:user-defined>
    <meta:user-defined meta:name="OVERHEID.PostcodeHuisnummer/OVERHEIDop.postcodeHuisnummer">7225NB 42a</meta:user-defined>
    <meta:user-defined meta:name="OVERHEIDop.straatnaam">Olburgseweg</meta:user-defined>
    <meta:user-defined meta:name="OVERHEIDop.woonplaats">Olburgen</meta:user-defined>
    <meta:user-defined meta:name="DCTERMS.W3CDTF/DCTERMS.available">2019-06-25</meta:user-defined>
    <meta:user-defined meta:name="DCTERMS.W3CDTF/OVERHEIDop.jaargang">2019</meta:user-defined>
    <meta:user-defined meta:name="OVERHEIDop.publicationIssue">4575</meta:user-defined>
    <meta:user-defined meta:name="OVERHEIDop.PrbID/DC.identifier">prb-2019-4575</meta:user-defined>
    <meta:user-defined meta:name="OVERHEIDop.versieInformatie"/>
  </office:meta>
</office:document-meta>
</file>