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sbesluit Waterwet, Handelsstraat 8 te Horst, 2019-20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aterwet, intrekkingsbesluit</text:span>
          </text:p>
            <text:p text:style-name="common-al">Locatie: Handelsstraat 8 te Horst </text:p>
            <text:p text:style-name="common-al">Zaaknummer: 2019-202018 </text:p>
            <text:p text:style-name="common-al">Het definitieve besluit is ten opzichte van het ontwerpbesluit niet gewijzigd.</text:p>
            <text:p text:style-name="common-al">
            <text:span text:style-name="nadrukvet">Inzage</text:span>
          </text:p>
            <text:p text:style-name="common-al">Het besluit en de bijbehorende stukken liggen ter inzage van 28 juni 2019 t/m 9 augustus 2019: - </text:p>
            <text:p text:style-name="common-al">in het Gouvernement, Limburglaan 10, Maastricht, na telefonische afspraak, +31 43 389 76 49. -</text:p>
            <text:p text:style-name="common-al"> in het gemeentehuis van Horst aan de Maas,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018</meta:user-defined>
    <dc:language>nl</dc:language>
    <meta:user-defined meta:name="OVERHEID.EPSG28992/DC.spatial">201106 383414</meta:user-defined>
    <meta:user-defined meta:name="DC.title">Provincie Limburg intrekkingsbesluit Waterwet, Handelsstraat 8 te Horst, 2019-202018</meta:user-defined>
    <meta:user-defined meta:name="OVERHEID.PostcodeHuisnummer/OVERHEIDop.postcodeHuisnummer">5961PV 8</meta:user-defined>
    <meta:user-defined meta:name="OVERHEIDop.straatnaam">Handelstraat</meta:user-defined>
    <meta:user-defined meta:name="OVERHEIDop.woonplaats">Horst</meta:user-defined>
    <meta:user-defined meta:name="DCTERMS.W3CDTF/DCTERMS.available">2019-06-25</meta:user-defined>
    <meta:user-defined meta:name="DCTERMS.W3CDTF/OVERHEIDop.jaargang">2019</meta:user-defined>
    <meta:user-defined meta:name="OVERHEIDop.externeBijlage">intrekkings- besluit|exb-2019-30309</meta:user-defined>
    <meta:user-defined meta:name="OVERHEIDop.publicationIssue">4571</meta:user-defined>
    <meta:user-defined meta:name="OVERHEIDop.PrbID/DC.identifier">prb-2019-4571</meta:user-defined>
    <meta:user-defined meta:name="OVERHEIDop.versieInformatie"/>
  </office:meta>
</office:document-meta>
</file>