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besluit Wet luchtvaart, Terworm 10 te Heerlen,  zaaknummer 2019-204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<text:span text:style-name="nadrukvet">niet</text:span> te verlenen voor de locatie Terworm 10 te Heerl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4239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6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6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6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239</meta:user-defined>
    <dc:language>nl</dc:language>
    <meta:user-defined meta:name="OVERHEID.EPSG28992/DC.spatial">194963 322577</meta:user-defined>
    <meta:user-defined meta:name="DC.title">Provincie Limburg, weigering besluit Wet luchtvaart, Terworm 10 te Heerlen,  zaaknummer 2019-204239</meta:user-defined>
    <meta:user-defined meta:name="OVERHEID.PostcodeHuisnummer/OVERHEIDop.postcodeHuisnummer">6411RV 10a</meta:user-defined>
    <meta:user-defined meta:name="OVERHEIDop.straatnaam">Terworm</meta:user-defined>
    <meta:user-defined meta:name="OVERHEIDop.woonplaats">Heerlen</meta:user-defined>
    <meta:user-defined meta:name="DCTERMS.W3CDTF/DCTERMS.available">2019-06-25</meta:user-defined>
    <meta:user-defined meta:name="DCTERMS.W3CDTF/OVERHEIDop.jaargang">2019</meta:user-defined>
    <meta:user-defined meta:name="OVERHEIDop.externeBijlage">weigering ontheffing|exb-2019-30305</meta:user-defined>
    <meta:user-defined meta:name="OVERHEIDop.publicationIssue">4569</meta:user-defined>
    <meta:user-defined meta:name="OVERHEIDop.PrbID/DC.identifier">prb-2019-4569</meta:user-defined>
    <meta:user-defined meta:name="OVERHEIDop.versieInformatie"/>
  </office:meta>
</office:document-meta>
</file>