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preambule_id1-3-2-1-1" text:style-name="preambule">
            <text:p text:style-name="al">Commissaris van de Koning in de provincie Zuid-Holland,</text:p>
            <text:p text:style-name="al"/>
            <text:p text:style-name="al">gelet op artikel 19 van de Provinciewet en artikel 10 van het Reglement van Orde;</text:p>
            <text:p text:style-name="al"/>
            <text:p text:style-name="al">maakt bekend dat de leden van Provinciale Staten zijn opgeroepen voor een vergadering op woensdag </text:p>
            <text:p text:style-name="al">3 juli 2019 om 10.00 uur in de statenzaal van het provinciehuis, Zuid-Hollandplein 1 te Den Haag.</text:p>
            <text:p text:style-name="al"/>
            <text:p text:style-name="al">Aan de orde komen:</text:p>
            <text:p text:style-name="al"/>
            <text:p text:style-name="al">Regeling van de werkzaamhe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Bespreekstukken:</text:p>
            <text:p text:style-name="al">Statenvoorstel tot vaststellen Voorjaarsnota 2019, Kadernota 2020 t/m 2023 en bijstelling Subsidieplafonds 2019 e.v. (7189)</text:p>
            <text:p text:style-name="al">Statenvoorstel tot vaststellen Kaderbesluit infrastructuur 2020 (7190)</text:p>
            <text:p text:style-name="al">Statenvoorstel tot vaststelling Wijziging RvO voor de vergaderingen van Provinciale Staten, de statencommissies, het fractievoorzittersoverleg en de Agendacommissie van de provincie Zuid-Holland (7198)</text:p>
            <text:p text:style-name="al"/>
          </text:section>
          <text:section text:name="artikel_id1-3-2-2-3" text:style-name="artikel">
            <text:p text:style-name="artikel_kop_titel"><text:span text:style-name="artikel_kop_label"/> <text:span text:style-name="artikel_kop_nr"/> Hamerstukken:</text:p>
            <text:p text:style-name="al">Statenvoorstel tot vaststelling Jaarstukken 2018 Provinciaal Fonds Nazorg gesloten stortplaatsen Zuid-Holland (7191)</text:p>
            <text:p text:style-name="al">Statenvoorstel tot vaststelling Zienswijze ontwerpbegroting 2020 incl. meerjarenraming 2021-2023 Grondbank RZG Zuidplas (7192)</text:p>
            <text:p text:style-name="al">Statenvoorstel tot vaststelling Zienswijze ontwerpbegroting 2020 incl. meerjarenraming 2021-2024 Wegschap Tunnel Dordtse Kil (7193)</text:p>
            <text:p text:style-name="al">Statenvoorstel tot vaststelling Zienswijze ontwerpbegrotingen 2020 incl. meerjarenramingen 2021-2023 Omgevingsdiensten (7194)</text:p>
            <text:p text:style-name="al">Statenvoorstel tot vaststelling verlening incidentele subsidie kennisprogramma COASTAR (7199)</text:p>
            <text:p text:style-name="al">Statenvoorstel tot Bekrachtiging geheimhouding van de geheime beantwoording vragen nav de algemene statencommissie 15-5-2019 (7195)</text:p>
            <text:p text:style-name="al">Statenvoorstel tot vaststelling Verlenging looptijd twee incidentele subsidies (inde vorm van een lening) Warmtebedrijf Holding (7196)</text:p>
            <text:p text:style-name="al">Statenvoorstel tot vaststelling verlenging geheimhouding Warmtebedrijf Holding (7200)</text:p>
            <text:p text:style-name="al">Statenvoorstel tot vaststelling aangenomen en afgehandelde moties van Provinciale Staten (7197)</text:p>
            <text:p text:style-name="al"/>
            <text:p text:style-name="al">Verslag van vorige vergadering(en):</text:p>
            <text:p text:style-name="al">Vaststelling notulen vergadering van Provinciale Staten 27 mei 2019 Eerste Kamerverkiezingen</text:p>
            <text:p text:style-name="al">Vaststelling notulen vergadering van Provincale Staten 27 mei 2019</text:p>
            <text:p text:style-name="al"/>
          </text:section>
          <text:section text:name="artikel_id1-3-2-2-4" text:style-name="artikel">
            <text:p text:style-name="artikel_kop_titel"><text:span text:style-name="artikel_kop_label"/> <text:span text:style-name="artikel_kop_nr"/> Inspreekrecht</text:p>
            <text:p text:style-name="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al">Het verzoek moet worden geadresseerd aan:</text:p>
            <text:p text:style-name="al"/>
            <text:p text:style-name="al">De voorzitter van Provinciale Staten van Zuid-Holland</text:p>
            <text:p text:style-name="al"/>
          </text:section>
        </text:section>
        <text:section text:name="regeling-sluiting_id1-3-2-3" text:style-name="regeling-sluiting">
          <text:section text:name="ondertekening_id1-3-2-3-1">
            <text:p><text:span text:style-name="functie">Zuid-Hollandplein 1</text:span></text:p>
            <text:p><text:span text:style-name="functie">2596 AW DEN HAAG</text:span></text:p>
            <text:p><text:span text:style-name="functie">statengriffie@pzh.nl</text:span></text:p>
            <text:p><text:span text:style-name="functie"/></text:p>
            <text:p><text:span text:style-name="functie">Den Haag, 21 jun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6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6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6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N.v.t.</meta:user-defined>
    <dc:language>nl</dc:language>
    <meta:user-defined meta:name="OVERHEID.Provincie/DC.spatial">Zuid-Holland</meta:user-defined>
    <meta:user-defined meta:name="DCTERMS.alternative">oproep Provinciale Statenvergadering</meta:user-defined>
    <meta:user-defined meta:name="DC.title">Oproep Provinciale Statenvergadering</meta:user-defined>
    <meta:user-defined meta:name="DCTERMS.W3CDTF/DCTERMS.available">2019-06-25</meta:user-defined>
    <meta:user-defined meta:name="DCTERMS.W3CDTF/OVERHEIDop.jaargang">2019</meta:user-defined>
    <meta:user-defined meta:name="OVERHEIDop.publicationIssue">4568</meta:user-defined>
    <meta:user-defined meta:name="OVERHEIDop.PrbID/DC.identifier">prb-2019-4568</meta:user-defined>
    <meta:user-defined meta:name="OVERHEIDop.versieInformatie"/>
  </office:meta>
</office:document-meta>
</file>