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tot Openstelling van de ‘regeling Jonge Landbouwers-openstelling 2018’ van de Subsidieverordening Plattelandsontwikkeling Flevoland 2014 – 2020 (POP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levoland,</text:p>
            <text:p text:style-name="al"/>
            <text:p text:style-name="al">Overwegende dat:</text:p>
            <text:p text:style-name="al"/>
            <text:p text:style-name="al">Zij bij besluit van 6 november 2018, kenmerk 2321128, het Besluit tot Openstelling van de ‘regeling jonge landbouwers – openstelling 2018’ van de Subsidieverordening Plattelandsontwikkeling Flevoland 2014 - 2020 (POP3) hebben vastgesteld;</text:p>
            <text:p text:style-name="al"/>
            <text:p text:style-name="al">In besluiten: artikel 2 van dit besluit is vermeld dat het subsidieplafond voor de in dit besluit genoemde periode van 3 december 2018 tot en met 8 februari 2019 € 340.000 bedraagt.</text:p>
            <text:p text:style-name="al"/>
            <text:p text:style-name="al">Gedurende de opstellingsperiode aanzienlijk meer aanvragen voor subsidie zijn ingediend dan van tevoren was ingeschat;</text:p>
            <text:p text:style-name="al"/>
            <text:p text:style-name="al">Dit voor Gedeputeerde Staten aanleiding geeft om het in artikel 2 genoemde subsidieplafond nogmaals te verhogen. Eerder is het plafond verhoogd naar € 374.000. Om alle goedgekeurde subsidieaanvragen te kunnen honoreren is een extra verhoging van het subsidieplafond nodig.</text:p>
            <text:p text:style-name="al"/>
            <text:p text:style-name="al">BESLUITEN:</text:p>
            <text:p text:style-name="al"/>
            <text:p text:style-name="al">Het 'Besluit tot Openstelling van de ‘regeling Jonge Landbouwers – openstelling 2018’ uit de Subsidieverordening POP3 Flevoland 2014 – 2020 (POP3)’,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rtikel 2. Subsidieplafond</text:span>
          </text:p>
            <text:p text:style-name="al">
            <text:span text:style-name="nadrukcur">In artikel 2a Subsidieplafond, wordt '€ 374.000' vervangen door '€ 600.000'. </text:span>
          </text:p>
            <text:p text:style-name="al"/>
            <text:p text:style-name="al">
            <text:span text:style-name="nadrukvet">Artikel 5. Inwerkingtreding </text:span>
          </text:p>
            <text:p text:style-name="al">Dit besluit treedt met terugwerkende kracht in werking op 15 november 2018, zijnde de publicatiedatum in het Provinciaal Blad Nr. 2018-50 onder nummer PRB 2018-844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levoland van 11 juni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Gedeputeerde Staten van Flevoland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 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456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6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6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DC.source">Onbekend</meta:user-defined>
    <meta:user-defined meta:name="OVERHEIDop.referentienummer">2414560</meta:user-defined>
    <meta:user-defined meta:name="DCTERMS.alternative">Besluit tot 4e Openstellingsbesluit van de maatregel "Jonge Landbouwers" uit de Subsidieverordening POP3 Flevoland 2014-2020 (POP3)</meta:user-defined>
    <dc:language>nl</dc:language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.Provincie/DC.spatial">Flevoland</meta:user-defined>
    <meta:user-defined meta:name="DC.title">Besluit van Gedeputeerde Staten van de provincie Flevoland houdende regels omtrent openstelling van de "Jonge Landbouwers" regeling uit de Subsidieverordening P0P3 provincie Flevoland 2014-2020 (P0P3)</meta:user-defined>
    <meta:user-defined meta:name="DCTERMS.W3CDTF/DCTERMS.available">2019-06-25</meta:user-defined>
    <meta:user-defined meta:name="DCTERMS.W3CDTF/OVERHEIDop.jaargang">2019</meta:user-defined>
    <meta:user-defined meta:name="OVERHEIDop.publicationIssue">4567</meta:user-defined>
    <meta:user-defined meta:name="OVERHEIDop.PrbID/DC.identifier">prb-2019-4567</meta:user-defined>
    <meta:user-defined meta:name="xs:date/OVERHEIDop.startdatum">2019-06-26</meta:user-defined>
    <meta:user-defined meta:name="OVERHEIDop.betreftRegeling">CVDR614046_3</meta:user-defined>
    <meta:user-defined meta:name="OVERHEIDop.versieInformatie"/>
  </office:meta>
</office:document-meta>
</file>