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an Gedeputeerde Staten van Flevoland m.b.t. het  Openstellingsbesluit van de regeling ‘Fysieke investeringen voor innovatie en modernisering van agrarische ondernemingen’, op grond van de Subsidieverordening Plattelandsontwikkelingsprogramma (POP3) Flevoland 2014-2020</text:p>
      <text:section text:name="regeling_id1-3-2" text:style-name="regeling">
        <text:section text:name="aanhef_id1-3-2-1" text:style-name="aanhef">
          <text:section text:name="preambule_id1-3-2-1-1" text:style-name="preambule">
            <text:p text:style-name="al">Gedeputeerde Staten van Flevoland, overwegende dat:</text:p>
            <text:p text:style-name="al"/>
            <text:p text:style-name="al">Zij bij besluit van 2 oktober 2018, kenmerk 2297946, het Besluit tot openstelling van de regeling ‘Fysieke investeringen voor innovatie en modernisering van agrarische ondernemingen’ van de Subsidieverordening Plattelandsontwikkeling Flevoland 2014 - 2020 (POP3) hebben vastgesteld;</text:p>
            <text:p text:style-name="al"/>
            <text:p text:style-name="al">Onder artikel 2 van dit besluit is vermeld dat het subsidieplafond voor deze regeling, die was opengesteld van 29 oktober 2018 tot en met 11 januari 2019, € 2.430.000 bedraagt;</text:p>
            <text:p text:style-name="al"/>
            <text:p text:style-name="al">Gedurende de opstellingsperiode aanzienlijk meer aanvragen voor subsidie zijn ingediend dan van tevoren was ingeschat;</text:p>
            <text:p text:style-name="al"/>
            <text:p text:style-name="al">Dit voor Gedeputeerde Staten aanleiding geeft om het genoemde subsidieplafond te verhogen, om zo alle subsidieaanvragen, die voldoen aan de gestelde criteria en voldoen aan de instapvereisten te kunnen honoreren. Hiervoor is een extra budgetverhoging nodig.</text:p>
            <text:p text:style-name="al"/>
            <text:p text:style-name="al"/>
            <text:p text:style-name="al">BESLUITEN:</text:p>
            <text:p text:style-name="al"/>
            <text:p text:style-name="al">Vast te stellen de volgende wijziging van het Openstellingsbesluit van de regeling ‘Fysieke investeringen voor innovatie en modernisering van agrarische ondernemingen’ van de Subsidieverordening POP3 Flevoland 2014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2. Subsidieplafond</text:span>
          </text:p>
            <text:p text:style-name="al">In artikel 2. Subsidieplafond, wordt '€ 2.430.000’ vervangen door '€ 3.738.000'. </text:p>
            <text:p text:style-name="al"/>
            <text:p text:style-name="al">
            <text:span text:style-name="nadrukvet">Artikel 11. Inwerkingtreding </text:span>
          </text:p>
            <text:p text:style-name="al">Dit besluit treedt met terugwerkende kracht in werking op 13 oktober 2018, zijnde de publicatiedatum in het Provinciaal Blad Nr. 2018-47 onder nummer PRB 2018-7537.</text:p>
          </text:section>
        </text:section>
        <text:section text:name="regeling-sluiting_id1-3-2-3" text:style-name="regeling-sluiting">
          <text:section text:name="ondertekening_id1-3-2-3-1">
            <text:p><text:span text:style-name="functie">Aldus vastgesteld in de vergadering van Gedeputeerde Staten van Flevoland van 1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6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Flevoland/CVDR389957/CVDR389957_5.html</meta:user-defined>
    <meta:user-defined meta:name="OVERHEIDop.referentienummer">2432617</meta:user-defined>
    <meta:user-defined meta:name="DCTERMS.alternative">Openstelling van Hoofdstuk 2 § 2 ‘Fysieke investeringen voor innovatie en modernisering van agrarisch ondernemingen’ van de Subsidieverordening POP3 Flevoland 2014-2020</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levo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Provincie/DC.spatial">Flevoland</meta:user-defined>
    <meta:user-defined meta:name="DC.title">Besluit van Gedeputeerde Staten van de provincie Flevoland houdende regels omtrent fysieke investeringen Openstelling POP3 maatregel 2 Fysieke investeringen voor innovatie en modernisering van agrarische ondernemingen</meta:user-defined>
    <meta:user-defined meta:name="DCTERMS.W3CDTF/DCTERMS.available">2019-06-25</meta:user-defined>
    <meta:user-defined meta:name="DCTERMS.W3CDTF/OVERHEIDop.jaargang">2019</meta:user-defined>
    <meta:user-defined meta:name="OVERHEIDop.publicationIssue">4565</meta:user-defined>
    <meta:user-defined meta:name="OVERHEIDop.betreftRegeling">CVDR613278_2</meta:user-defined>
    <meta:user-defined meta:name="OVERHEIDop.PrbID/DC.identifier">prb-2019-4565</meta:user-defined>
    <meta:user-defined meta:name="xs:date/OVERHEIDop.startdatum">2019-06-26</meta:user-defined>
    <meta:user-defined meta:name="OVERHEIDop.versieInformatie"/>
  </office:meta>
</office:document-meta>
</file>