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Kerkrade, sectie K, nummer 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schanskorvenwand / zichtscherm</text:p>
            <text:p text:style-name="common-al">Locatie: Buitenring Parkstad Limburg, kadastraal bekend als gemeente Kerkrade, sectie K, nummer 2221 </text:p>
            <text:p text:style-name="common-al">Datum aanvraag: 17 juni 2019 </text:p>
            <text:p text:style-name="common-al">Zaaknummer: 2019-204649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49</meta:user-defined>
    <meta:user-defined meta:name="DCTERMS.abstract">Buitenring Parkstad Limburg, kadastraal bekend als gemeente Kerkrade, sectie K, nummer 2221</meta:user-defined>
    <dc:language>nl</dc:language>
    <meta:user-defined meta:name="OVERHEID.EPSG28992/DC.spatial">202880 319558</meta:user-defined>
    <meta:user-defined meta:name="DC.title">Provincie Limburg, aanvraag omgevingsvergunning Buitenring Parkstad Limburg, kadastraal bekend als gemeente Kerkrade, sectie K, nummer 2221</meta:user-defined>
    <meta:user-defined meta:name="OVERHEID.PostcodeHuisnummer/OVERHEIDop.postcodeHuisnummer">6461CR 38a</meta:user-defined>
    <meta:user-defined meta:name="OVERHEIDop.straatnaam">Hoofdstraat</meta:user-defined>
    <meta:user-defined meta:name="OVERHEIDop.woonplaats">Kerkra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55</meta:user-defined>
    <meta:user-defined meta:name="OVERHEIDop.PrbID/DC.identifier">prb-2019-4555</meta:user-defined>
    <meta:user-defined meta:name="OVERHEIDop.versieInformatie"/>
  </office:meta>
</office:document-meta>
</file>