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ende reguliere omgevingsvergunning voor Vopak Terminal Vlissingen B.V (W-AOV190174/00216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aan Vopak Terminal Vlissingen  B.V. gelegen aan Frankrijkweg 4 te Nieuwdorp een reguliere omgevingsvergunning hebben verleend voor het plaatsen chiller en verplaatsen mercaptaanopslag.</text:p>
            <text:p text:style-name="common-al"/>
            <text:p text:style-name="common-al">De omgevingsvergunning kan worden ingezien tot en met 5 augustus 2019 bij de publieksbalie van de gemeente Terneuzen, Stadhuisplein 1 in Terneuzen van maandag tot en met vrijdag van 12.00 tot 16.30 uur  en/of gedurende openingstijden in het gemeentehuis van Borsele te Heinkenszand. </text:p>
            <text:p text:style-name="common-al"/>
            <text:p text:style-name="common-al">Belanghebbenden kunnen tot en met 5 augustus tegen deze omgevingsvergunning(en) schriftelijk bezwaar maken bij gedeputeerde staten van Zeeland, Postbus 6001, 4330 LA Middelburg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 </text:p>
            <text:p text:style-name="common-al"/>
            <text:p text:style-name="common-al">Voor nadere informatie en het opvragen van stukken kunt u zich wenden tot mevrouw M. Koek, medewerker van RUD Zeeland, tel. +31(0)6 4064 2319 of 0115-745100. De aanvraag staat geregistreerd onder nummer W-AOV190174/002163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55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38967 386965</meta:user-defined>
    <meta:user-defined meta:name="DC.title">Provincie Zeeland - Verleende reguliere omgevingsvergunning voor Vopak Terminal Vlissingen B.V (W-AOV190174/00216396)</meta:user-defined>
    <meta:user-defined meta:name="OVERHEID.PostcodeHuisnummer/OVERHEIDop.postcodeHuisnummer">4455TR 4</meta:user-defined>
    <meta:user-defined meta:name="OVERHEIDop.straatnaam">Frankrijkweg</meta:user-defined>
    <meta:user-defined meta:name="OVERHEIDop.woonplaats">Nieuwdorp</meta:user-defined>
    <meta:user-defined meta:name="DCTERMS.W3CDTF/DCTERMS.available">2019-06-26</meta:user-defined>
    <meta:user-defined meta:name="DCTERMS.W3CDTF/OVERHEIDop.jaargang">2019</meta:user-defined>
    <meta:user-defined meta:name="OVERHEIDop.publicationIssue">4551</meta:user-defined>
    <meta:user-defined meta:name="OVERHEIDop.PrbID/DC.identifier">prb-2019-4551</meta:user-defined>
    <meta:user-defined meta:name="OVERHEIDop.versieInformatie"/>
  </office:meta>
</office:document-meta>
</file>