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uiten behandeling stellen aanvraag omgevingsvergunning – OLO3502715 – Weijers Riooltechniek – Weijers Techniek B.V. – Riotec Ontstoppingsdienst – Hogelandseweg 9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aanvraag omgevingsvergunning buiten behandeling stellen, waarbij de uitgebreide voorbereidingsprocedure van toepassing is: </text:p>
            <text:p text:style-name="common-al"/>
            <text:p text:style-name="tussenkopcur">Voor : toevoegen van Euralcodes</text:p>
            <text:p text:style-name="tussenkopcur">Locatie : Hogelandseweg 9 te Nijmegen</text:p>
            <text:p text:style-name="tussenkopcur">Datum besluit : 21 juni 2019</text:p>
            <text:p text:style-name="tussenkopcur">Datum verzending : 21 juni 2019</text:p>
            <text:p text:style-name="tussenkopcur">Zaaknummer ODRN: W.Z19.100153.01</text:p>
            <text:p text:style-name="common-al"/>
            <text:p text:style-name="tussenkopcur">Inwerkingtreding besluit</text:p>
            <text:p text:style-name="tussenkopcur">Dit besluit treedt in werking met ingang van de dag na bekendmaking. Bekendmaking geschiedt door toezending van het besluit.</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4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4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4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390 428914</meta:user-defined>
    <meta:user-defined meta:name="DC.title">Provincie Gelderland – buiten behandeling stellen aanvraag omgevingsvergunning – OLO3502715 – Weijers Riooltechniek – Weijers Techniek B.V. – Riotec Ontstoppingsdienst – Hogelandseweg 9 te Nijmegen</meta:user-defined>
    <meta:user-defined meta:name="OVERHEID.PostcodeHuisnummer/OVERHEIDop.postcodeHuisnummer">6545AC 9</meta:user-defined>
    <meta:user-defined meta:name="OVERHEIDop.straatnaam">Hogelandseweg</meta:user-defined>
    <meta:user-defined meta:name="OVERHEIDop.woonplaats">Nijmegen</meta:user-defined>
    <meta:user-defined meta:name="DCTERMS.W3CDTF/DCTERMS.available">2019-06-25</meta:user-defined>
    <meta:user-defined meta:name="DCTERMS.W3CDTF/OVERHEIDop.jaargang">2019</meta:user-defined>
    <meta:user-defined meta:name="OVERHEIDop.externeBijlage">Besluit|exb-2019-30278</meta:user-defined>
    <meta:user-defined meta:name="OVERHEIDop.publicationIssue">4549</meta:user-defined>
    <meta:user-defined meta:name="OVERHEIDop.PrbID/DC.identifier">prb-2019-4549</meta:user-defined>
    <meta:user-defined meta:name="OVERHEIDop.versieInformatie"/>
  </office:meta>
</office:document-meta>
</file>