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W-AOV190317/002206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8 juni 2019 een aanvraag voor een omgevingsvergunning, waarbij de reguliere voorbereidingsprocedure van toepassing is, hebben ontvangen van Dow Benelux B.V. De aanvraag heeft betrekking op het plaatsen van twee actief koolfilter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M.I.R. de Pooter – de Winne , medewerker van RUD Zeeland, tel. +31(0)6 5120 2165 of 0115-745100. De aanvraag staat geregistreerd onder nummer W-AOV190317/002206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4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4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4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Aanvraag om reguliere omgevingsvergunning Dow Benelux B.V. (W-AOV190317/00220659)</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6-26</meta:user-defined>
    <meta:user-defined meta:name="DCTERMS.W3CDTF/OVERHEIDop.jaargang">2019</meta:user-defined>
    <meta:user-defined meta:name="OVERHEIDop.publicationIssue">4546</meta:user-defined>
    <meta:user-defined meta:name="OVERHEIDop.PrbID/DC.identifier">prb-2019-4546</meta:user-defined>
    <meta:user-defined meta:name="OVERHEIDop.versieInformatie"/>
  </office:meta>
</office:document-meta>
</file>