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laeynatie B.V. (W-AOV190320/002207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juni 2019 een aanvraag voor een omgevingsvergunning, waarbij de reguliere voorbereidingsprocedure van toepassing is, hebben ontvangen van Vlaeynatie B.V. De aanvraag heeft betrekking op een verandering van inrichting van de PGS-15 ruimt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D.R. van Bloppoel, medewerker van RUD Zeeland, tel. +31(0)6 5120 4844 of 0115-745100. De aanvraag staat geregistreerd onder nummer W-AOV190320/002207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270 364526</meta:user-defined>
    <meta:user-defined meta:name="DC.title">Provincie Zeeland - Aanvraag om reguliere omgevingsvergunning Vlaeynatie B.V. (W-AOV190320/00220788)</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19-06-26</meta:user-defined>
    <meta:user-defined meta:name="DCTERMS.W3CDTF/OVERHEIDop.jaargang">2019</meta:user-defined>
    <meta:user-defined meta:name="OVERHEIDop.publicationIssue">4544</meta:user-defined>
    <meta:user-defined meta:name="OVERHEIDop.PrbID/DC.identifier">prb-2019-4544</meta:user-defined>
    <meta:user-defined meta:name="OVERHEIDop.versieInformatie"/>
  </office:meta>
</office:document-meta>
</file>