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ngelder 40 en 42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 waarin is ingestemd om de bodem van bovenstaande locatie te saneren.</text:p>
            <text:p text:style-name="common-al"/>
            <text:p text:style-name="common-al">Als Gedeputeerde Staten van Gelderland instemmen met dit verzoek, zal een ander de sanering (verder) gaan of laten uitvoeren en hiervoor ook (mede-)verantwoordelijk zijn.</text:p>
            <text:p text:style-name="common-al"/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0-02189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961 437865</meta:user-defined>
    <meta:user-defined meta:name="OVERHEID.EPSG28992/DC.spatial">204041 437891</meta:user-defined>
    <meta:user-defined meta:name="DC.title">Provincie Gelderland Wet bodembescherming locatie Hengelder 40 en 42 in Zevenaar</meta:user-defined>
    <meta:user-defined meta:name="OVERHEID.PostcodeHuisnummer/OVERHEIDop.postcodeHuisnummer">6902PA 40</meta:user-defined>
    <meta:user-defined meta:name="OVERHEID.PostcodeHuisnummer/OVERHEIDop.postcodeHuisnummer">6902PA 42</meta:user-defined>
    <meta:user-defined meta:name="OVERHEIDop.straatnaam">Hengelder</meta:user-defined>
    <meta:user-defined meta:name="OVERHEIDop.straatnaam">Hengelder</meta:user-defined>
    <meta:user-defined meta:name="OVERHEIDop.woonplaats">Zevenaar</meta:user-defined>
    <meta:user-defined meta:name="OVERHEIDop.woonplaats">Zevenaar</meta:user-defined>
    <meta:user-defined meta:name="DCTERMS.W3CDTF/DCTERMS.available">2019-06-25</meta:user-defined>
    <meta:user-defined meta:name="DCTERMS.W3CDTF/OVERHEIDop.jaargang">2019</meta:user-defined>
    <meta:user-defined meta:name="OVERHEIDop.publicationIssue">4542</meta:user-defined>
    <meta:user-defined meta:name="OVERHEIDop.PrbID/DC.identifier">prb-2019-4542</meta:user-defined>
    <meta:user-defined meta:name="OVERHEIDop.versieInformatie"/>
  </office:meta>
</office:document-meta>
</file>