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Kamperweg 1 te Heerde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Bouwen bouwwerk t.b.v. procesinstallatie</text:p>
            <text:p text:style-name="tussenkopcur">Locatie: Kamperweg 1 te Heerde </text:p>
            <text:p text:style-name="tussenkopcur">Datum besluit: 20 juni 2019</text:p>
            <text:p text:style-name="tussenkopcur">Datum verzending: 20 juni 2019</text:p>
            <text:p text:style-name="tussenkopcur">Zaaknummer: W.Z19.105329.02 </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3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Verlengingsbesluit omgevingsvergunning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06-24</meta:user-defined>
    <meta:user-defined meta:name="DCTERMS.W3CDTF/OVERHEIDop.jaargang">2019</meta:user-defined>
    <meta:user-defined meta:name="OVERHEIDop.publicationIssue">4538</meta:user-defined>
    <meta:user-defined meta:name="OVERHEIDop.PrbID/DC.identifier">prb-2019-4538</meta:user-defined>
    <meta:user-defined meta:name="OVERHEIDop.versieInformatie"/>
  </office:meta>
</office:document-meta>
</file>