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beheer Wild zwij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drietal ontheffingen (nr. 2015-11, 2015-12 en 2015-14) ingevolge de Wet natuurbescherming Soorten te wijzigen voor het beheer van Wild zwijn binnen de provincie Limburg.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DOC-00014378. </text:p>
            <text:p text:style-name="common-al">Dit besluit en bijbehorende rechtsbescherming ziet enkel op de wijzigingen als doorgevoerd in de voorschriften van bovenstaand genoemde ontheffingen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Natuur en Water: tel: +31 43 389 79 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3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3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97215 356658</meta:user-defined>
    <meta:user-defined meta:name="DC.title">Provincie Limburg, besluit Wet natuurbescherming Soorten, beheer Wild zwijn.</meta:user-defined>
    <meta:user-defined meta:name="OVERHEID.PostcodeHuisnummer/OVERHEIDop.postcodeHuisnummer">6041EA 5</meta:user-defined>
    <meta:user-defined meta:name="OVERHEIDop.straatnaam">Steegstraat</meta:user-defined>
    <meta:user-defined meta:name="OVERHEIDop.woonplaats">Roermond</meta:user-defined>
    <meta:user-defined meta:name="DCTERMS.W3CDTF/DCTERMS.available">2019-06-24</meta:user-defined>
    <meta:user-defined meta:name="DCTERMS.W3CDTF/OVERHEIDop.jaargang">2019</meta:user-defined>
    <meta:user-defined meta:name="OVERHEIDop.externeBijlage">Wijzigingsbrief ontheffingen |exb-2019-30037</meta:user-defined>
    <meta:user-defined meta:name="OVERHEIDop.externeBijlage">Wijziging ontheffing 2015-14 Wild Zwijn|exb-2019-30038</meta:user-defined>
    <meta:user-defined meta:name="OVERHEIDop.externeBijlage">Wijziging ontheffing 2015-12 Wild Zwijn|exb-2019-30039</meta:user-defined>
    <meta:user-defined meta:name="OVERHEIDop.externeBijlage">Gewijzigde ontheffing 2015-11 Wild Zwijn|exb-2019-30040</meta:user-defined>
    <meta:user-defined meta:name="OVERHEIDop.publicationIssue">4533</meta:user-defined>
    <meta:user-defined meta:name="OVERHEIDop.PrbID/DC.identifier">prb-2019-4533</meta:user-defined>
    <meta:user-defined meta:name="OVERHEIDop.versieInformatie"/>
  </office:meta>
</office:document-meta>
</file>