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1-21-6-5">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4-1">
      <text:list-level-style-bullet text:bullet-char="•" text:level="1">
        <style:list-level-properties text:min-label-width="10mm"/>
      </text:list-level-style-bullet>
    </text:list-style>
    <text:list-style style:name="id1-3-2-2-1-25-4-2">
      <text:list-level-style-bullet text:bullet-char="•" text:level="1">
        <style:list-level-properties text:min-label-width="10mm"/>
      </text:list-level-style-bullet>
    </text:list-style>
    <text:list-style style:name="id1-3-2-2-1-25-4-3">
      <text:list-level-style-bullet text:bullet-char="•" text:level="1">
        <style:list-level-properties text:min-label-width="10mm"/>
      </text:list-level-style-bullet>
    </text:list-style>
    <text:list-style style:name="id1-3-2-2-1-25-4-4">
      <text:list-level-style-bullet text:bullet-char="•" text:level="1">
        <style:list-level-properties text:min-label-width="10mm"/>
      </text:list-level-style-bullet>
    </text:list-style>
    <text:list-style style:name="id1-3-2-2-1-25-4-5">
      <text:list-level-style-bullet text:bullet-char="•" text:level="1">
        <style:list-level-properties text:min-label-width="10mm"/>
      </text:list-level-style-bullet>
    </text:list-style>
  </office:automatic-styles>
  <office:body>
    <office:text>
      <text:p text:style-name="new_page_staatscourant"/>
      <text:p text:style-name="single-kop-titel">Subsidieregeling tot het verstrekken van subsidie ten behoeve van organisatie-innovatie (VIA 2019 organisatie-innovatie)</text:p>
      <text:section text:name="regeling_id1-3-2" text:style-name="regeling">
        <text:section text:name="aanhef_id1-3-2-1" text:style-name="aanhef">
          <text:section text:name="preambule_id1-3-2-1-1" text:style-name="preambule">
            <text:p text:style-name="al"/>
            <text:p text:style-name="al">Besluit van Gedeputeerde Staten van Drenthe van 18 juni 2019, kenmerk 4.5/2019001480, team Economie, tot bekendmaking van hun besluit tot vaststelling van de Subsidieregeling Versneller Innovatieve Ambities 2019 organisatie-innovatie (VIA 2019 organisatie-innovatie)</text:p>
            <text:p text:style-name="al"/>
            <text:p text:style-name="al">Gedeputeerde Staten van Drenthe;</text:p>
            <text:p text:style-name="al"/>
            <text:p text:style-name="al">gelet op de Algemene Subsidieregeling van het Samenwerkingsverband Noord-Nederland 2019 (ASR SNN 2019);</text:p>
            <text:p text:style-name="al"/>
            <text:p text:style-name="al">gelet op artikel 25 van Verordening nr. 651/2014 van de Commissie van 17 juni 2014 (gewijzigd bij Verordening van 14 juni 2017 (EG) nr. 1084/2017), waarbij bepaalde categorieën steun op grond van de artikelen 107 en 108 van het Verdrag met de interne markt verenigbaar worden verklaard (de Algemene Groepsvrijstellingsverordening);</text:p>
            <text:p text:style-name="al"/>
            <text:p text:style-name="al">gelet op de Verordening (EU) nr. 1407/2013 van de Commissie van 18 december 2013 betreffende de toepassing van de artikelen 107 en 108 van het Verdrag betreffende de werking van de Europese Unie op de-minimissteun (PbEU, L352);</text:p>
            <text:p text:style-name="al"/>
            <text:p text:style-name="al">gelezen de Gemeenschappelijke regeling SNN; </text:p>
            <text:p text:style-name="al"/>
            <text:p text:style-name="al">gelet op het Operationeel Programma EFRO Noord-Nederland 2014-2020;</text:p>
            <text:p text:style-name="al"/>
            <text:p text:style-name="al"/>
            <text:p text:style-name="al">BESLUITEN:</text:p>
            <text:p text:style-name="al"/>
            <text:p text:style-name="al"/>
            <text:p text:style-name="al">Subsidieregeling Versneller Innovatieve Ambities 2019 organisatie-innovatie vast te stellen. </text:p>
            <text:p text:style-name="al"/>
            <text:p text:style-name="al">Dit besluit treedt in werking met terugwerkende kracht tot 11 juni 2019.</text:p>
            <text:p text:style-name="al"/>
            <text:p text:style-name="al"/>
            <text:p text:style-name="al">Gedeputeerde Staten voornoemd,</text:p>
            <text:p text:style-name="al"/>
            <text:p text:style-name="al">mevrouw drs. J. Klijnsma, voorzitter</text:p>
            <text:p text:style-name="al">W. Brenkman, secretaris</text:p>
            <text:p text:style-name="al"/>
            <text:p text:style-name="al"/>
            <text:p text:style-name="al"/>
            <text:p text:style-name="al">Uitgegeven 24 juni 2019</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 </text:p>
              <text:p text:style-name="al">In deze regeling wordt verstaan onder: </text:p>
              <text:list text:style-name="id1-3-2-2-1-3-3">
                <text:list-item text:style-override="id1-3-2-2-1-3-3-1">
                  <text:number>a.</text:number>
                  <text:p text:style-name="al">mkb-onderneming: kleine onderneming, middelgrote of micro-onderneming in de zin van bijlage I van de Algemene groepsvrijstellingsverordening; </text:p>
                </text:list-item>
                <text:list-item text:style-override="id1-3-2-2-1-3-3-2">
                  <text:number>b.</text:number>
                  <text:p text:style-name="al">deskundige: iemand die op basis van opleiding of ervaring gekwalificeerd moet worden geacht om een opdracht uit te voeren in het kader van een op grond van deze regeling gesubsidieerde activiteit; </text:p>
                </text:list-item>
                <text:list-item text:style-override="id1-3-2-2-1-3-3-3">
                  <text:number>c.</text:number>
                  <text:p text:style-name="al">ASR SNN 2019: Algemene subsidieregeling SNN 2019; </text:p>
                </text:list-item>
                <text:list-item text:style-override="id1-3-2-2-1-3-3-4">
                  <text:number>d.</text:number>
                  <text:p text:style-name="al">SNN: het Samenwerkingsverband Noord-Nederland; </text:p>
                </text:list-item>
                <text:list-item text:style-override="id1-3-2-2-1-3-3-5">
                  <text:number>e.</text:number>
                  <text:p text:style-name="al">Algemene groepsvrijstellingsverordening: Verordening (EU) nr. 651/2014 van de Commissie van 17 juni 2014, publicatieblad EU L187/1, waarbij bepaalde categorieën steun op grond van de artikelen 107 en 108 van het Verdrag met de interne markt verenigbaar worden verklaard, laatstelijk gewijzigd bij Verordening (EU) 2017/1084 van de Commissie van 14 juni 2017;</text:p>
                </text:list-item>
                <text:list-item text:style-override="id1-3-2-2-1-3-3-6">
                  <text:number>f.</text:number>
                  <text:p text:style-name="al">De-minimisverordening: Verordening (EU) nr. 1407/2013 van de Commissie van 18 december 2013 betreffende de toepassing van de artikelen 107 en 108 van het Verdrag betreffende de werking van de Europese Unie op de-minimissteun (PbEU, L352). </text:p>
                </text:list-item>
              </text:list>
              <text:p text:style-name="al"/>
            </text:section>
            <text:section text:name="artikel_id1-3-2-2-1-4" text:style-name="artikel">
              <text:p text:style-name="artikel_kop_titel"><text:span text:style-name="artikel_kop_label">Artikel</text:span> <text:span text:style-name="artikel_kop_nr">2</text:span> Doel van de regeling</text:p>
              <text:p text:style-name="al">De subsidieregeling heeft als doel dat het midden- en kleinbedrijf in de provincies Drenthe, Fryslân en Groningen meer toekomstgericht gaat ondernemen. </text:p>
              <text:p text:style-name="al"/>
            </text:section>
            <text:section text:name="artikel_id1-3-2-2-1-5" text:style-name="artikel">
              <text:p text:style-name="artikel_kop_titel"><text:span text:style-name="artikel_kop_label">Artikel</text:span> <text:span text:style-name="artikel_kop_nr">3</text:span> Aanvraagperiode</text:p>
              <text:p text:style-name="al">Subsidie kan worden aangevraagd van 11 juni 2019 tot en met 31 december 2019. </text:p>
              <text:p text:style-name="al"/>
            </text:section>
            <text:section text:name="artikel_id1-3-2-2-1-6" text:style-name="artikel">
              <text:p text:style-name="artikel_kop_titel"><text:span text:style-name="artikel_kop_label">Artikel</text:span> <text:span text:style-name="artikel_kop_nr">4</text:span> Doelgroep</text:p>
              <text:p text:style-name="al">Subsidie wordt verstrekt aan een mkb-onderneming die op het moment van aanvragen een vestiging heeft in de provincies Drenthe, Fryslân of Groningen en daar ondernemingsactiviteiten uitvoert. </text:p>
              <text:p text:style-name="al"/>
            </text:section>
            <text:section text:name="artikel_id1-3-2-2-1-7" text:style-name="artikel">
              <text:p text:style-name="artikel_kop_titel"><text:span text:style-name="artikel_kop_label">Artikel</text:span> <text:span text:style-name="artikel_kop_nr">5</text:span> Subsidiabele activiteit</text:p>
              <text:p text:style-name="al">Subsidie wordt verstrekt voor een project dat inspeelt op nieuwe externe ontwikkelingen zoals digitalisering en verduurzaming of marktomstandigheden door (1) het vernieuwen van de interne organisatie, (2) het vernieuwen van het verdienmodel of (3) het ontwikkelen van nieuwe strategische samenwerkingen, inclusief de implementatie hiervan.</text:p>
              <text:p text:style-name="al"/>
            </text:section>
            <text:section text:name="artikel_id1-3-2-2-1-8" text:style-name="artikel">
              <text:p text:style-name="artikel_kop_titel"><text:span text:style-name="artikel_kop_label">Artikel</text:span> <text:span text:style-name="artikel_kop_nr">6</text:span> Subsidiabele kosten </text:p>
              <text:p text:style-name="al">Als subsidiabele kosten komen in aanmerking de kosten voor het inschakelen van een onafhankelijke deskundige, die is ingeschreven in een handelsregister, voor een advies en voor begeleiding of coaching. </text:p>
              <text:p text:style-name="al"/>
            </text:section>
            <text:section text:name="artikel_id1-3-2-2-1-9" text:style-name="artikel">
              <text:p text:style-name="artikel_kop_titel"><text:span text:style-name="artikel_kop_label">Artikel</text:span> <text:span text:style-name="artikel_kop_nr">7</text:span> Weigeringsgronden </text:p>
              <text:p text:style-name="al">De subsidie wordt, onverminderd het bepaalde in artikel 2.3 van de ASR SNN 2019 en artikel 4:25 en artikel 4:35 van de Algemene wet bestuursrecht, in ieder geval geweigerd indien:</text:p>
              <text:list text:style-name="id1-3-2-2-1-9-3">
                <text:list-item text:style-override="id1-3-2-2-1-9-3-1">
                  <text:number>a.</text:number>
                  <text:p text:style-name="al">ter zake van de subsidiabele kosten vóór ontvangst van de aanvraag verplichtingen zijn aangegaan of de werkzaamheden in het subsidieproject zijn aangevangen vóór de ontvangst van de aanvraag;</text:p>
                </text:list-item>
                <text:list-item text:style-override="id1-3-2-2-1-9-3-2">
                  <text:number>b.</text:number>
                  <text:p text:style-name="al">het project niet voldoet aan het bepaalde in deze regeling;</text:p>
                </text:list-item>
                <text:list-item text:style-override="id1-3-2-2-1-9-3-3">
                  <text:number>c.</text:number>
                  <text:p text:style-name="al">het project niet in overeenstemming is met het doel van deze regeling;</text:p>
                </text:list-item>
                <text:list-item text:style-override="id1-3-2-2-1-9-3-4">
                  <text:number>d.</text:number>
                  <text:p text:style-name="al">de aanvrager een onderneming in moeilijkheden is als bedoeld in artikel 1, vierde lid, onderdeel c, van de Algemene groepsvrijstellingsverordening;</text:p>
                </text:list-item>
                <text:list-item text:style-override="id1-3-2-2-1-9-3-5">
                  <text:number>e.</text:number>
                  <text:p text:style-name="al">één onderneming reeds tweemaal subsidie in de aanvraagperiode heeft gekregen op grond van deze regeling. Meerdere rechtspersonen kunnen in dit verband als één onderneming worden gezien. Voor het begrip onderneming wordt gekeken hoe de onderneming economisch opereert. Indien meerdere rechtspersonen nauw met elkaar verweven zijn, worden deze gezien als één onderneming. Daarbij kan gedacht worden aan het opereren op dezelfde of aanverwante economische markt en het hebben van stemrechten dan wel aandelen in elkaar;</text:p>
                </text:list-item>
                <text:list-item text:style-override="id1-3-2-2-1-9-3-6">
                  <text:number>f.</text:number>
                  <text:p text:style-name="al">niet wordt voldaan aan de voorwaarden van de de-minimisverordening.</text:p>
                </text:list-item>
              </text:list>
              <text:p text:style-name="al"/>
            </text:section>
            <text:section text:name="artikel_id1-3-2-2-1-10" text:style-name="artikel">
              <text:p text:style-name="artikel_kop_titel"><text:span text:style-name="artikel_kop_label">Artikel</text:span> <text:span text:style-name="artikel_kop_nr">8</text:span> Subsidieplafond </text:p>
              <text:list text:style-name="id1-3-2-2-1-10-2">
                <text:list-item text:style-override="id1-3-2-2-1-10-2-1">
                  <text:number>1.</text:number>
                  <text:p text:style-name="al">Het subsidieplafond bedraagt € 1.500.000,--. </text:p>
                </text:list-item>
                <text:list-item text:style-override="id1-3-2-2-1-10-2-2">
                  <text:number>2.</text:number>
                  <text:p text:style-name="al">Het dagelijks bestuur SNN verdeelt het beschikbare bedrag op volgorde van ontvangst van de aanvragen. </text:p>
                </text:list-item>
                <text:list-item text:style-override="id1-3-2-2-1-10-2-3">
                  <text:number>3.</text:number>
                  <text:p text:style-name="al">Voor zover door verstrekking van subsidie voor aanvragen als bedoeld in het vorige lid, die op dezelfde dag zijn ontvangen, het subsidieplafond wordt overschreden, wordt de onderlinge rangschikking van die aanvragen vastgesteld door middel van loting. </text:p>
                </text:list-item>
              </text:list>
              <text:p text:style-name="al"/>
            </text:section>
            <text:section text:name="artikel_id1-3-2-2-1-11" text:style-name="artikel">
              <text:p text:style-name="artikel_kop_titel"><text:span text:style-name="artikel_kop_label">Artikel</text:span> <text:span text:style-name="artikel_kop_nr">9</text:span> Subsidiehoogte</text:p>
              <text:list text:style-name="id1-3-2-2-1-11-2">
                <text:list-item text:style-override="id1-3-2-2-1-11-2-1">
                  <text:number>1.</text:number>
                  <text:p text:style-name="al">Het subsidiepercentage voor een project bedraagt 50%.</text:p>
                </text:list-item>
                <text:list-item text:style-override="id1-3-2-2-1-11-2-2">
                  <text:number>2.</text:number>
                  <text:p text:style-name="al">Het bedrag aan subsidiabele kosten voor een project bedraagt minimaal € 10.000,--.</text:p>
                </text:list-item>
                <text:list-item text:style-override="id1-3-2-2-1-11-2-3">
                  <text:number>3.</text:number>
                  <text:p text:style-name="al">De subsidie voor een project bedraagt maximaal € 12.500,--.</text:p>
                </text:list-item>
                <text:list-item text:style-override="id1-3-2-2-1-11-2-4">
                  <text:number>4.</text:number>
                  <text:p text:style-name="al">Het bedrag van de subsidie wordt verlaagd indien de normen van de Europese Commissie daartoe nopen.</text:p>
                </text:list-item>
              </text:list>
              <text:p text:style-name="al"/>
            </text:section>
            <text:section text:name="artikel_id1-3-2-2-1-12" text:style-name="artikel">
              <text:p text:style-name="artikel_kop_titel"><text:span text:style-name="artikel_kop_label">Artikel</text:span> <text:span text:style-name="artikel_kop_nr">10</text:span> Verplichtingen van de subsidieontvanger </text:p>
              <text:p text:style-name="al">Bij de subsidieverlening worden in elk geval de volgende verplichtingen opgelegd: </text:p>
              <text:list text:style-name="id1-3-2-2-1-12-3">
                <text:list-item text:style-override="id1-3-2-2-1-12-3-1">
                  <text:number>a.</text:number>
                  <text:p text:style-name="al">de kosten van de uitvoering van het project worden op een eenduidige wijze in de administratie van de subsidieontvanger weergegeven;</text:p>
                </text:list-item>
                <text:list-item text:style-override="id1-3-2-2-1-12-3-2">
                  <text:number>b.</text:number>
                  <text:p text:style-name="al">het project wordt binnen een termijn van 18 maanden vanaf de datum van de subsidieverlening gerealiseerd;</text:p>
                </text:list-item>
                <text:list-item text:style-override="id1-3-2-2-1-12-3-3">
                  <text:number>c.</text:number>
                  <text:p text:style-name="al">het plaatsen van een korte beschrijving van het project op de website van de aanvrager, met het embleem van de Europese Unie, en vermelding van het Europees Fonds voor Regionale Ontwikkeling (EFRO);</text:p>
                </text:list-item>
                <text:list-item text:style-override="id1-3-2-2-1-12-3-4">
                  <text:number>d.</text:number>
                  <text:p text:style-name="al">het plaatsen van ten minste één affiche met informatie over het project (minimaal in A3-formaat) met vermelding van de steun door de Europese Unie op een voor het publiek goed zichtbare plaats. Het format hiervoor wordt beschikbaar gesteld door het SNN;</text:p>
                </text:list-item>
                <text:list-item text:style-override="id1-3-2-2-1-12-3-5">
                  <text:number>e.</text:number>
                  <text:p text:style-name="al">wijzigingen in het project worden zo spoedig mogelijk gemeld aan het SNN.</text:p>
                </text:list-item>
              </text:list>
              <text:p text:style-name="al"/>
            </text:section>
            <text:section text:name="artikel_id1-3-2-2-1-13" text:style-name="artikel">
              <text:p text:style-name="artikel_kop_titel"><text:span text:style-name="artikel_kop_label">Artikel</text:span> <text:span text:style-name="artikel_kop_nr">11</text:span> Wijzigings- of intrekkingsgronden</text:p>
              <text:p text:style-name="al">De subsidie kan onverminderd het bepaalde in de artikelen 4:48 en 4:50 van de Algemene wet bestuursrecht worden ingetrokken of ten nadele van de subsidieontvanger worden gewijzigd, indien: </text:p>
              <text:list text:style-name="id1-3-2-2-1-13-3">
                <text:list-item text:style-override="id1-3-2-2-1-13-3-1">
                  <text:number>a.</text:number>
                  <text:p text:style-name="al">het project niet wordt uitgevoerd in overeenstemming met het doel of de voorschriften van deze regeling; of </text:p>
                </text:list-item>
                <text:list-item text:style-override="id1-3-2-2-1-13-3-2">
                  <text:number>b.</text:number>
                  <text:p text:style-name="al">de aanvrager niet de minimale subsidiabele kosten in het project heeft gemaakt en betaald, als bedoeld in artikel 9, tweede lid, van deze regeling. </text:p>
                </text:list-item>
              </text:list>
              <text:p text:style-name="al"/>
            </text:section>
            <text:section text:name="artikel_id1-3-2-2-1-14" text:style-name="artikel">
              <text:p text:style-name="artikel_kop_titel"><text:span text:style-name="artikel_kop_label">Artikel</text:span> <text:span text:style-name="artikel_kop_nr">12</text:span> Voorschotten</text:p>
              <text:p text:style-name="al">Binnen drie weken na de verleningsbeschikking worden subsidies voor 40% van het verleende subsidiebedrag bevoorschot. Een tweede voorschot van maximaal 40% kan op aanvraag van de subsidieontvanger eenmaal worden verleend naar evenredigheid van de gemaakte en betaalde subsidiabele kosten.</text:p>
              <text:p text:style-name="al"/>
            </text:section>
            <text:section text:name="artikel_id1-3-2-2-1-15" text:style-name="artikel">
              <text:p text:style-name="artikel_kop_titel"><text:span text:style-name="artikel_kop_label">Artikel</text:span> <text:span text:style-name="artikel_kop_nr">13</text:span> Subsidievaststelling </text:p>
              <text:list text:style-name="id1-3-2-2-1-15-2">
                <text:list-item text:style-override="id1-3-2-2-1-15-2-1">
                  <text:number>1.</text:number>
                  <text:p text:style-name="al">De subsidieontvanger dient uiterlijk vier weken na de realisatie van het project een verzoek om vaststelling van de subsidie in.</text:p>
                </text:list-item>
                <text:list-item text:style-override="id1-3-2-2-1-15-2-2">
                  <text:number>2.</text:number>
                  <text:p text:style-name="al">De subsidieontvanger dient ten minste tien jaar nadat de vaststelling van de subsidie onherroepelijk is geworden haar administratie ten aanzien van de kosten van de uitvoering van het project te bewaren en toegankelijk te houden.</text:p>
                </text:list-item>
              </text:list>
              <text:p text:style-name="al"/>
            </text:section>
            <text:section text:name="artikel_id1-3-2-2-1-16" text:style-name="artikel">
              <text:p text:style-name="artikel_kop_titel"><text:span text:style-name="artikel_kop_label">Artikel</text:span> <text:span text:style-name="artikel_kop_nr">14</text:span> Bedrag vaststelling</text:p>
              <text:p text:style-name="al">Het subsidiebedrag wordt vastgesteld op basis van de subsidiabele kosten die door de subsidieontvanger zijn gemaakt en betaald ten behoeve van het project.</text:p>
              <text:p text:style-name="al"/>
            </text:section>
            <text:section text:name="artikel_id1-3-2-2-1-17" text:style-name="artikel">
              <text:p text:style-name="artikel_kop_titel"><text:span text:style-name="artikel_kop_label">Artikel</text:span> <text:span text:style-name="artikel_kop_nr">15</text:span> Afkondiging en inwerkingtreding</text:p>
              <text:list text:style-name="id1-3-2-2-1-17-2">
                <text:list-item text:style-override="id1-3-2-2-1-17-2-1">
                  <text:number>1.</text:number>
                  <text:p text:style-name="al">Deze subsidieregeling treedt in werking met ingang van 11 juni 2019.</text:p>
                </text:list-item>
                <text:list-item text:style-override="id1-3-2-2-1-17-2-2">
                  <text:number>2.</text:number>
                  <text:p text:style-name="al">Deze subsidieregeling werkt terug tot en met 11 juni 2019 voor zover de bekendmaking plaatsvindt na 11 juni 2019.</text:p>
                </text:list-item>
              </text:list>
              <text:p text:style-name="al"/>
            </text:section>
            <text:section text:name="artikel_id1-3-2-2-1-18" text:style-name="artikel">
              <text:p text:style-name="artikel_kop_titel"><text:span text:style-name="artikel_kop_label">Artikel</text:span> <text:span text:style-name="artikel_kop_nr">16</text:span> Citeertitel</text:p>
              <text:p text:style-name="al">Deze subsidieregeling wordt aangehaald als: VIA 2019 organisatie-innovatie.</text:p>
              <text:p text:style-name="al"/>
              <text:p text:style-name="al">
              <text:span text:style-name="nadrukvet">Toelichting VIA 2019 organisatie-innovatie </text:span>
            </text:p>
              <text:p text:style-name="al"/>
              <text:p text:style-name="al">De wereld om ons heen verandert continu. Voortschrijdende digitalisering en verduurzaming leiden de komende jaren tot grote transities. Ontwikkelingen zoals robotisering, biotechnologie, 3D printen, virtual reality, 5G en Internet of Things zullen dit allemaal versnellen. Deze ontwikkelingen zullen de manier waarop we produceren, consumeren en als mensen met elkaar omgaan veranderen.</text:p>
              <text:p text:style-name="al">Om hier op in te kunnen spelen, kan het midden- en kleinbedrijf in de provincies Drenthe, Fryslân en Groningen subsidie krijgen voor het inschakelen van een externe deskundige voor advies, begeleiding of coaching bij het vernieuwen van haar organisatie- en/of verdienmodel. Ook is het mogelijk om alleen of gezamenlijk een externe deskundige in te schakelen om nieuwe strategische samenwerkingen vorm te geven gericht op het benutten van nieuwe mogelijkheden en ontwikkelingen.</text:p>
              <text:p text:style-name="al"/>
              <text:p text:style-name="al">
              <text:span text:style-name="nadrukvet">Artikelsgewijze toelichting</text:span>
            </text:p>
              <text:p text:style-name="al"/>
            </text:section>
            <text:section text:name="artikel_id1-3-2-2-1-19" text:style-name="artikel">
              <text:p text:style-name="artikel_kop_titel"><text:span text:style-name="artikel_kop_label">Artikel</text:span> <text:span text:style-name="artikel_kop_nr"/> 1, sub a </text:p>
              <text:p text:style-name="al">Op grond van de regeling kunnen alleen ondernemers uit het midden- en kleinbedrijf (mkb) in aanmerking komen voor een subsidie op grond van deze subsidieregeling. Dit artikel geeft een definitie van wat onder het Mkb valt. Hierbij is aangesloten bij de definitie die wordt gehanteerd in verordening (EG) Nr. 651/2014 (gewijzigd bij verordening van 14 juni 2017 (EG) nr. 1084/2017), waarbij bepaalde categorieën steun op grond van de artikelen 107 en 108 van het Verdrag met de gemeenschappelijke markt verenigbaar worden verklaard, de zogenoemde “algemene groepsvrijstellingsverordening”.</text:p>
              <text:p text:style-name="al"/>
              <text:p text:style-name="al">In bijlage 1 van de algemene groepsvrijstellingsverordening is een definitie gegeven van kleine, middelgrote en micro-ondernemingen. Conform deze definitie behoren tot de categorie kleine, middelgrote en micro-ondernemingen (KMO’s), ondernemingen waar minder dan 250 FTE werkzaam zijn en waarvan de jaaromzet € 50 miljoen of het jaarlijkse balanstotaal € 43 miljoen niet overschrijdt. </text:p>
              <text:p text:style-name="al"/>
              <text:p text:style-name="al">Gevolg van deze Europese regelgeving is dat voor het bepalen of de aanvragende onderneming een KMO is, gekeken wordt naar het gehele verband van ondernemingen waartoe de aanvragende onderneming behoort. Denk bijvoorbeeld aan moedermaatschappijen, zusterondernemingen en dochterondernemingen. Indien de aanvragende onderneming direct of indirect voor 25% of meer, maar niet me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 </text:p>
              <text:p text:style-name="al"/>
              <text:p text:style-name="al">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 </text:p>
              <text:p text:style-name="al"/>
              <text:p text:style-name="al">Indien één of meer overheidsinstanties of openbare lichamen gezamenlijk direct of indirect zeggenschap hebben over 25 % of meer van het kapitaal of de stemrechten van de aanvragende onderneming, dan kan de aanvragende onderneming (behoudens de uitzonderingen die in de definitie zijn genoemd) niet als een KMO worden aangemerkt. </text:p>
              <text:p text:style-name="al"/>
              <text:p text:style-name="al">Een stichting wordt als een onderneming beschouwd als deze economische activiteiten uitvoert. Bij economische activiteiten moet er onder meer sprake zijn van een “transactie”. Hierbij kan gedacht worden aan het halen van omzet of, wanneer het om een startende onderneming gaat, een aannemelijk perspectief daarop. De stichting moet een goed of dienst aanbieden en een winstoogmerk hebben.</text:p>
              <text:p text:style-name="al"/>
            </text:section>
            <text:section text:name="artikel_id1-3-2-2-1-20" text:style-name="artikel">
              <text:p text:style-name="artikel_kop_titel"><text:span text:style-name="artikel_kop_label">Artikel</text:span> <text:span text:style-name="artikel_kop_nr">5</text:span> </text:p>
              <text:p text:style-name="al">Het mag niet gaan om reguliere activiteiten. Zo worden gebruikelijke HR-activiteiten (zoals het aanpassen van vacatureteksten en het opstellen van ontwikkelingsplannen van individuele medewerkers), gebruikelijke werkzaamheden van een accountant, het anders laten inrichten van de financiële administratie en het voldoen aan wettelijke verplichtingen/certificeringen niet gesubsidieerd.</text:p>
              <text:p text:style-name="al"/>
            </text:section>
            <text:section text:name="artikel_id1-3-2-2-1-21" text:style-name="artikel">
              <text:p text:style-name="artikel_kop_titel"><text:span text:style-name="artikel_kop_label">Artikel</text:span> <text:span text:style-name="artikel_kop_nr">6</text:span> </text:p>
              <text:p text:style-name="al">De onderneming waar de deskundige werkt moet ingeschreven zijn bij het Handelsregister van de Kamer van Koophandel, of vergelijkbare handelsregisters in andere staten. Particulieren kunnen daarmee niet optreden als onafhankelijke organisatie. De uren van de in te schakelen onafhankelijke deskundige zijn subsidiabel. </text:p>
              <text:p text:style-name="al">Onafhankelijk: </text:p>
              <text:p text:style-name="al">De deskundige dient onafhankelijk te zijn van de aanvragende onderneming. </text:p>
              <text:p text:style-name="al">In dat kader wordt onder andere in de volgende situaties geoordeeld dat er in ieder geval geen sprake is van onafhankelijkheid: </text:p>
              <text:list text:style-name="id1-3-2-2-1-21-6">
                <text:list-item text:style-override="id1-3-2-2-1-21-6-1">
                  <text:number>•</text:number>
                  <text:p text:style-name="al">als de deskundige een (financieel) belang in de aanvragende onderneming heeft;</text:p>
                </text:list-item>
                <text:list-item text:style-override="id1-3-2-2-1-21-6-2">
                  <text:number>•</text:number>
                  <text:p text:style-name="al">als de aanvragende onderneming een (financieel) belang heeft in de organisatie van de deskundige;</text:p>
                </text:list-item>
                <text:list-item text:style-override="id1-3-2-2-1-21-6-3">
                  <text:number>•</text:number>
                  <text:p text:style-name="al">als de directeur/bestuurder van de aanvragende onderneming ook de directeur/bestuurder van de in te schakelen organisatie van de deskundige is;</text:p>
                </text:list-item>
                <text:list-item text:style-override="id1-3-2-2-1-21-6-4">
                  <text:number>•</text:number>
                  <text:p text:style-name="al">in het geval er sprake is van familierelaties in de eerste en tweede graad (ouder/kind/broer/zuster) of een gezinsrelatie aanwezig is;</text:p>
                </text:list-item>
                <text:list-item text:style-override="id1-3-2-2-1-21-6-5">
                  <text:number>•</text:number>
                  <text:p text:style-name="al">als de deskundige een duidelijk belang heeft in de uitkomsten van het project, verder dan gebruikelijk is. </text:p>
                </text:list-item>
              </text:list>
              <text:p text:style-name="al">Deze opsomming is niet limitatief. Dit betekent dat er ook andere situaties kunnen zijn waarin tot de conclusie wordt gekomen dat er geen sprake is van onafhankelijkheid van de organisatie van de aanvragende onderneming.</text:p>
              <text:p text:style-name="al"/>
            </text:section>
            <text:section text:name="artikel_id1-3-2-2-1-22" text:style-name="artikel">
              <text:p text:style-name="artikel_kop_titel"><text:span text:style-name="artikel_kop_label">Artikel</text:span> <text:span text:style-name="artikel_kop_nr"/> 7, sub a </text:p>
              <text:p text:style-name="al">Onder het aangaan van verplichtingen wordt bijvoorbeeld verstaan het (mondeling) bevestigen van een opdracht aan een deskundige of een ondertekening voor akkoord van een offerte. Indien vóór de ontvangst van de aanvraag is gestart met de werkzaamheden wordt ervan uitgegaan dat de verplichting is aangegaan. Indien een verplichting is aangegaan vóór ontvangst van de aanvraag wordt géén subsidie verleend. In het geval er voor een deel van de opgevoerde projectkosten de verplichting vóór ontvangst van de aanvraag is aangegaan, dan zal de gehele aanvraag worden afgewezen.</text:p>
              <text:p text:style-name="al"/>
            </text:section>
            <text:section text:name="artikel_id1-3-2-2-1-23" text:style-name="artikel">
              <text:p text:style-name="artikel_kop_titel"><text:span text:style-name="artikel_kop_label">Artikel</text:span> <text:span text:style-name="artikel_kop_nr"/> 7, sub d</text:p>
              <text:p text:style-name="al">Op basis van artikel 1, vierde lid, onderdeel c, van de Algemene groepsvrijstellingsverordening (AGVV) dient een onderneming niet in moeilijkheden te verkeren. Artikel 2, lid 18, sub a tot en met e van de AGVV geeft aan wanneer er sprake is van moeilijkheden.</text:p>
              <text:p text:style-name="al"/>
              <text:p text:style-name="al">Deze bepaling is in deze regeling van toepassing omdat de betreffende eis volgt uit de EFRO-regels die van toepassing zijn op deze regeling.</text:p>
              <text:p text:style-name="al"/>
            </text:section>
            <text:section text:name="artikel_id1-3-2-2-1-24" text:style-name="artikel">
              <text:p text:style-name="artikel_kop_titel"><text:span text:style-name="artikel_kop_label">Artikel</text:span> <text:span text:style-name="artikel_kop_nr"/> 8, lid 3 </text:p>
              <text:p text:style-name="al">In de artikel 2.1 van de Algemene subsidieregeling SNN 2019, die hier van toepassing is, is het volgende opgenomen: </text:p>
              <text:p text:style-name="al">Wanneer de aanvrager met toepassing van artikel 4:5 van de Awb in de gelegenheid is gesteld de aanvraag aan te vullen, geldt de dag waarop de aanvulling is ontvangen met betrekking tot de verdeling als de datum van ontvangst. </text:p>
              <text:p text:style-name="al"/>
            </text:section>
            <text:section text:name="artikel_id1-3-2-2-1-25" text:style-name="artikel">
              <text:p text:style-name="artikel_kop_titel"><text:span text:style-name="artikel_kop_label">Artikel</text:span> <text:span text:style-name="artikel_kop_nr"/> 10, sub c en d </text:p>
              <text:p text:style-name="al">Deze publicatie-eisen zijn gebaseerd op de voorwaarden in bijlage XII van verordening 1303/2013. Daarin zijn voorschriften gegeven over voorlichting en communicatie van de steun uit Europese fondsen. De subsidieontvanger is verantwoordelijk voor het naleven van deze publicatie-eisen. Er dient in ieder geval voldaan te worden aan de volgende eisen: </text:p>
              <text:p text:style-name="al"/>
              <text:list text:style-name="id1-3-2-2-1-25-4">
                <text:list-item text:style-override="id1-3-2-2-1-25-4-1">
                  <text:number>•</text:number>
                  <text:p text:style-name="al">website: een korte beschrijving van het project op de website met het embleem van de Europese Unie en vermelding van het Europees Fonds voor Regionale Ontwikkeling (EFRO);   </text:p>
                </text:list-item>
                <text:list-item text:style-override="id1-3-2-2-1-25-4-2">
                  <text:number>•</text:number>
                  <text:p text:style-name="al">het embleem van de Unie dient de website in kleur te worden weergegeven;</text:p>
                </text:list-item>
                <text:list-item text:style-override="id1-3-2-2-1-25-4-3">
                  <text:number>•</text:number>
                  <text:p text:style-name="al">het embleem van de Unie en de verwijzing naar de Unie zijn zichtbaar op het scherm van een digitaal apparaat zodra de gebruiker de website opent, zonder dat hij naar onder hoeft te scrollen;</text:p>
                </text:list-item>
                <text:list-item text:style-override="id1-3-2-2-1-25-4-4">
                  <text:number>•</text:number>
                  <text:p text:style-name="al">de verwijzing naar het Europees Fonds voor Regionale Ontwikkeling op dezelfde website zichtbaar gemaakt;</text:p>
                </text:list-item>
                <text:list-item text:style-override="id1-3-2-2-1-25-4-5">
                  <text:number>•</text:number>
                  <text:p text:style-name="al">affiche: het plaatsen van ten minste één affiche met informatie over het project (minimaal in A3-formaat) met vermelding van de steun door de Europese Unie op een voor het publiek goed zichtbare plaats in uw onderneming, bijvoorbeeld bij de ingang van het gebouw. Het format hiervoor wordt beschikbaar gesteld door het SNN.  </text:p>
                </text:list-item>
              </text:list>
              <text:p text:style-name="al">  </text:p>
              <text:p text:style-name="al">Een nadere toelichting op de publiciteitseisen is te vinden in het ‘Handboek EFRO 2014-2020’ op onze website http://www.snn.nl  </text:p>
              <text:p text:style-name="al"/>
              <text:p text:style-name="al">De onderneming is verplicht aan te tonen dat is voldaan aan de publicatie-eisen. </text:p>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530</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30</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30</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Provincie/DC.creator">Drenthe</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http://decentrale.regelgeving.overheid.nl/cvdr/xhtmloutput/Historie/Drenthe/CVDR623018/CVDR623018_1.html</meta:user-defined>
    <meta:user-defined meta:name="DC.source">https://www.snn.nl/sites/default/files/2018-07/AGVV%20nr%202017%201084_6_0.pdf</meta:user-defined>
    <meta:user-defined meta:name="DC.source">https://eur-lex.europa.eu/legal-content/NL/TXT/?uri=CELEX%3A32013R1407</meta:user-defined>
    <meta:user-defined meta:name="DC.source">http://decentrale.regelgeving.overheid.nl/cvdr/xhtmloutput/Historie/Drenthe/CVDR392443/CVDR392443_1.html</meta:user-defined>
    <meta:user-defined meta:name="DC.source">https://ec.europa.eu/regional_policy/nl/atlas/programmes/2014-2020/netherlands/2014nl16rfop001</meta:user-defined>
    <meta:user-defined meta:name="OVERHEIDop.referentienummer">2019001480</meta:user-defined>
    <meta:user-defined meta:name="DCTERMS.alternative">VIA 2019 organisatie-innovatie</meta:user-defined>
    <dc:language>nl</dc:language>
    <meta:user-defined meta:name="OVERHEID.Provincie/DC.spatial">Drenthe</meta:user-defined>
    <meta:user-defined meta:name="DC.title">Subsidieregeling tot het verstrekken van subsidie ten behoeve van organisatie-innovatie (VIA 2019 organisatie-innovatie)</meta:user-defined>
    <meta:user-defined meta:name="DCTERMS.W3CDTF/DCTERMS.available">2019-06-24</meta:user-defined>
    <meta:user-defined meta:name="DCTERMS.W3CDTF/OVERHEIDop.jaargang">2019</meta:user-defined>
    <meta:user-defined meta:name="OVERHEIDop.publicationIssue">4530</meta:user-defined>
    <meta:user-defined meta:name="OVERHEIDop.betreftRegeling">CVDR625259_1</meta:user-defined>
    <meta:user-defined meta:name="OVERHEIDop.PrbID/DC.identifier">prb-2019-4530</meta:user-defined>
    <meta:user-defined meta:name="xs:date/OVERHEIDop.startdatum">2019-06-25</meta:user-defined>
    <meta:user-defined meta:name="OVERHEIDop.versieInformatie"/>
  </office:meta>
</office:document-meta>
</file>