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Aliphos Rotterdam B.V.</text:p>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common-al"/>
            <text:p text:style-name="tussenkopcur">Onderwerp</text:p>
            <text:p text:style-name="common-al">Gedeputeerde Staten van Zuid-Holland maken het volgende bekend.</text:p>
            <text:p text:style-name="common-al"/>
            <text:p text:style-name="common-al">Aliphos Rotterdam B.V. gelegen aan Zevenmanshaven Oost 139 te Vlaardingen  valt, als zogenaamd type C bedrijf, deels onder het Activiteitenbesluit milieubeheer en de Activitwitenregeling milieubeheer. </text:p>
            <text:p text:style-name="common-al">De maatwerkvoorschriften zijn met name relevant omdat afdeling 2.3 (lucht en geur) en afdeling 3.2.1 (middelgrote stookinstallaties, gestookt op standaard brandstof) van toepassing zijn.</text:p>
            <text:p text:style-name="common-al"/>
            <text:p text:style-name="common-al">Het betreft een inrichting voor de productie van fosfaten ten behoeve van de veevoederindustrie en als toepassing in de brandblussers.</text:p>
            <text:p text:style-name="common-al"/>
            <text:p text:style-name="common-al">Gelet op artikel 8.40 en 8.42, lid 1 van de Wet milieubeheer, juncto artikel 2.7 lid 1 en 10, artikel 2.8, lid 4 en artikel 3.7, lid 8 van het Activiteitenbesluit milieubeheer hebben wij besloten om maatwerkvoorschriften te stellen met betrekking tot de emissie van ammoniak en NOx uit (de gaswasser van) de droger parel en met betrekking tot de emissie van NOx uit de (gaswasser van de) blunger dical en droger dical en de monitoring van deze emissies.</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text:p>
            <text:p text:style-name="common-al">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De heer P. Mesman van de DCMR, telefoon: 06 – 145 633 13.</text:p>
            <text:p text:style-name="last-al">Zaaknummer: 99991051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 Aliphos Rotterdam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3</meta:user-defined>
    <meta:user-defined meta:name="OVERHEIDop.publicationIssue">453</meta:user-defined>
    <meta:user-defined meta:name="OVERHEIDop.PrbID/DC.identifier">prb-2019-453</meta:user-defined>
    <meta:user-defined meta:name="OVERHEID.TaxonomieBeleidsagenda/OVERHEID.category">Natuur en milieu | Organisatie en beleid</meta:user-defined>
    <meta:user-defined meta:name="OVERHEID.Gemeente/DC.spatial">Vlaardingen</meta:user-defined>
    <meta:user-defined meta:name="OVERHEID.Provincie/DC.spatial">Zuid-Holland</meta:user-defined>
    <meta:user-defined meta:name="OVERHEIDop.referentienummer">9999105115</meta:user-defined>
    <meta:user-defined meta:name="DCTERMS.abstract">Het betreft een inrichting voor de productie van fosfaten ten behoeve van de veevoederindustrie en als toepassing in de brandblussers.</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33CA 139</meta:user-defined>
    <meta:user-defined meta:name="OVERHEIDop.woonplaats">Vlaardingen</meta:user-defined>
    <meta:user-defined meta:name="OVERHEIDop.straatnaam">Zevenmanshaven Oos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960 434860</meta:user-defined>
    <meta:user-defined meta:name="OVERHEIDop.versieInformatie"/>
  </office:meta>
</office:document-meta>
</file>