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decentrale politieke ambtsdragers Provincie Limburg 2019</text:p>
      <text:section text:name="regeling_id1-3-2" text:style-name="regeling">
        <text:section text:name="aanhef_id1-3-2-1" text:style-name="aanhef">
          <text:section text:name="preambule_id1-3-2-1-1" text:style-name="preambule">
            <text:p text:style-name="al">Provinciale Staten van Limburg,</text:p>
            <text:p text:style-name="al"/>
            <text:p text:style-name="al">maken ter voldoening aan het bepaalde in de Provinciewet bekend de nieuwe integrale tekst van:</text:p>
          </text:section>
          <text:section text:name="afkondiging_id1-3-2-1-2" text:style-name="afkondiging">
            <text:p text:style-name="afkondiging_top"/>
            <text:p text:style-name="al">
            <text:span text:style-name="nadrukvet"> Verordening rechtspositie decentrale politieke ambtsdragers Limburg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sluit: het Rechtspositiebesluit decentrale politieke ambtsdragers;</text:p>
                </text:list-item>
                <text:list-item text:style-override="id1-3-2-2-1-2-3-2">
                  <text:number>b.</text:number>
                  <text:p text:style-name="al">Regeling: de Rechtspositieregeling decentrale politieke ambtsdragers;</text:p>
                </text:list-item>
                <text:list-item text:style-override="id1-3-2-2-1-2-3-3">
                  <text:number>c.</text:number>
                  <text:p text:style-name="al">Openbaar vervoer: voor eenieder openstaand personenvervoer volgens een dienstregeling met een auto, bus, trein of via een geleidesysteem voortbewogen voertuig dan wel met een veerpont of een veerboot;</text:p>
                </text:list-item>
                <text:list-item text:style-override="id1-3-2-2-1-2-3-4">
                  <text:number>d.</text:number>
                  <text:p text:style-name="al">Statenlid: lid van Provinciale Staten</text:p>
                </text:list-item>
                <text:list-item text:style-override="id1-3-2-2-1-2-3-5">
                  <text:number>e.</text:number>
                  <text:p text:style-name="al">Gedeputeerde: lid van gedeputeerde staten</text:p>
                </text:list-item>
                <text:list-item text:style-override="id1-3-2-2-1-2-3-6">
                  <text:number>f.</text:number>
                  <text:p text:style-name="al">Commissaris: commissaris van de Koning</text:p>
                </text:list-item>
                <text:list-item text:style-override="id1-3-2-2-1-2-3-7">
                  <text:number>g.</text:number>
                  <text:p text:style-name="al">Ambtsdrager: een Statenlid, de commissaris van de Koning of een gedeputeerde;</text:p>
                </text:list-item>
                <text:list-item text:style-override="id1-3-2-2-1-2-3-8">
                  <text:number>h.</text:number>
                  <text:p text:style-name="al">Commissielid: lid van een commissie als bedoeld in de artikelen 80, 81 en 82 van de Provinciewet, dat niet tevens Statenlid is of ambtenaar die als zodanig tot lid van een commissie benoemd is;</text:p>
                </text:list-item>
                <text:list-item text:style-override="id1-3-2-2-1-2-3-9">
                  <text:number>i.</text:number>
                  <text:p text:style-name="al">Statencommissie: een door Provinciale Staten ingestelde commissie als bedoeld in hoofdstuk V van de Provinciewet.</text:p>
                </text:list-item>
              </text:list>
            </text:section>
            <text:p text:style-name="hoofdstuk_bottom"/>
          </text:section>
          <text:section text:name="hoofdstuk_id1-3-2-2-2" text:style-name="hoofdstuk">
            <text:p text:style-name="hoofdstuk_kop"><text:span text:style-name="label">Hoofdstuk</text:span> <text:span text:style-name="nr">2</text:span> Voorzieningen voor Statenleden</text:p>
            <text:section text:name="artikel_id1-3-2-2-2-2" text:style-name="artikel">
              <text:p text:style-name="artikel_kop_titel"><text:span text:style-name="artikel_kop_label">Artikel</text:span> <text:span text:style-name="artikel_kop_nr">2</text:span> Vergoeding voor de werkzaamheden</text:p>
              <text:p text:style-name="al">Het Presidium kan ten aanzien van de vergoeding voor de werkzaamheden van Statenleden als bedoeld in artikel 2.1.1 van het Besluit besluiten dat ten hoogste 20% van deze vergoeding wordt uitgekeerd op basis van het aantal bijgewoonde vergaderingen afgezet tegen het aantal gehouden vergaderingen.</text:p>
            </text:section>
            <text:section text:name="artikel_id1-3-2-2-2-3" text:style-name="artikel">
              <text:p text:style-name="artikel_kop_titel"><text:span text:style-name="artikel_kop_label">Artikel</text:span> <text:span text:style-name="artikel_kop_nr">3</text:span> Toelage lid onderzoekscommissie</text:p>
              <text:list text:style-name="id1-3-2-2-2-3-2">
                <text:list-item text:style-override="id1-3-2-2-2-3-2">
                  <text:number>1.</text:number>
                  <text:p text:style-name="al">Het Statenlid dat lid is van een onderzoekscommissie als bedoeld in artikel 151a, derde lid, van de Provinciewet, ontvangt per jaar voor dat lidmaatschap een toelage die overeenkomt met maximaal 300% van de maandelijkse vergoeding voor de werkzaamheden, genoemd in artikel 2.1.1 lid 1 van het Besluit.</text:p>
                </text:list-item>
                <text:list-item text:style-override="id1-3-2-2-2-3-3">
                  <text:number>2.</text:number>
                  <text:p text:style-name="al">Indien de commissaris de duur van de activiteiten voor de onderzoekscommissie niet op een heel kalenderjaar vaststelt, wordt de omvang van de toelage naar rato aangepast.</text:p>
                </text:list-item>
              </text:list>
            </text:section>
            <text:section text:name="artikel_id1-3-2-2-2-4" text:style-name="artikel">
              <text:p text:style-name="artikel_kop_titel"><text:span text:style-name="artikel_kop_label">Artikel</text:span> <text:span text:style-name="artikel_kop_nr">4</text:span> Toelage lid bijzondere commissie</text:p>
              <text:p text:style-name="al">Het Statenlid dat lid is van een bijzondere commissie, bedoeld in artikel 2.1.4, lid 1 van het Besluit, ontvangt per maand voor de duur van de activiteiten van de commissie een toelage die gelijk is aan de maximum toelage, genoemd in artikel 2.1.4 lid 1 van het Besluit.</text:p>
            </text:section>
            <text:section text:name="artikel_id1-3-2-2-2-5" text:style-name="artikel">
              <text:p text:style-name="artikel_kop_titel"><text:span text:style-name="artikel_kop_label">Artikel</text:span> <text:span text:style-name="artikel_kop_nr">5</text:span> Verzekering arbeidsongeschiktheid, ouderdom en overlijden</text:p>
              <text:p text:style-name="al">Jaarlijks ontvangt het Statenlid een bedrag gelijk aan de vergoeding van hun werkzaamheden, bedoeld in artikel 2.1.1 lid 1 van het Besluit, om voorzieningen te kunnen treffen ter zake van arbeidsongeschiktheid, ouderdom en overlijden.</text:p>
            </text:section>
            <text:p text:style-name="hoofdstuk_bottom"/>
          </text:section>
          <text:section text:name="hoofdstuk_id1-3-2-2-3" text:style-name="hoofdstuk">
            <text:p text:style-name="hoofdstuk_kop"><text:span text:style-name="label">Hoofdstuk</text:span> <text:span text:style-name="nr">3</text:span> Voorzieningen voor de commissaris en gedeputeerde</text:p>
            <text:section text:name="artikel_id1-3-2-2-3-2" text:style-name="artikel">
              <text:p text:style-name="artikel_kop_titel"><text:span text:style-name="artikel_kop_label">Artikel</text:span> <text:span text:style-name="artikel_kop_nr">6</text:span> Dienstauto</text:p>
              <text:list text:style-name="id1-3-2-2-3-2-2">
                <text:list-item text:style-override="id1-3-2-2-3-2-2">
                  <text:number>1.</text:number>
                  <text:p text:style-name="al">De commissaris of gedeputeerde kan voor reizen welke naar het oordeel van gedeputeerde staten worden gemaakt ten behoeve van de provincie gebruik maken van een dienstauto met of zonder chauffeur. Onder dienstauto wordt voor de toepassing van dit artikel mede verstaan een door de provincie ingehuurde auto.</text:p>
                </text:list-item>
                <text:list-item text:style-override="id1-3-2-2-3-2-3">
                  <text:number>2.</text:number>
                  <text:p text:style-name="al">De dienstauto met of zonder chauffeur kan door de commissaris of gedeputeerde ook worden</text:p>
                </text:list-item>
                <text:list-item text:style-override="id1-3-2-2-3-2-4">
                  <text:number>3.</text:number>
                  <text:p text:style-name="al">gebruikt voor het woon-werkverkeer.</text:p>
                </text:list-item>
                <text:list-item text:style-override="id1-3-2-2-3-2-5">
                  <text:number>4.</text:number>
                  <text:p text:style-name="al">Indien de commissaris of gedeputeerde gebruikmaakt van een dienstauto met of zonder chauffeur dan heeft hij voor die reizen geen recht op een tegemoetkoming in de reiskosten.</text:p>
                </text:list-item>
                <text:list-item text:style-override="id1-3-2-2-3-2-6">
                  <text:number>5.</text:number>
                  <text:p text:style-name="al">Indien aan de commissaris of gedeputeerde ingevolge artikel 2.2.9 lid 1 sub a een openbaar vervoerjaarkaart is verstrekt wordt bij gebruik van een dienstauto voor het woon-werkverkeer een korting op zijn bezoldiging toegepast van 1/40 van de maandprijs van de openbaarvervoerjaarkaart voor elke enkele reis.</text:p>
                </text:list-item>
                <text:list-item text:style-override="id1-3-2-2-3-2-7">
                  <text:number>6.</text:number>
                  <text:p text:style-name="al">Indien de commissaris of gedeputeerde voor reizen ten behoeve van de provincie gebruik maakt van de provinciale dienstauto en daarvoor van een derde ook een vergoeding van reiskosten ontvangt, wordt die vergoeding in de provinciale kas gestort.</text:p>
                </text:list-item>
              </text:list>
            </text:section>
            <text:section text:name="artikel_id1-3-2-2-3-3" text:style-name="artikel">
              <text:p text:style-name="artikel_kop_titel"><text:span text:style-name="artikel_kop_label">Artikel</text:span> <text:span text:style-name="artikel_kop_nr">7</text:span> Scholing</text:p>
              <text:p text:style-name="al">Ten aanzien van scholing als bedoeld in artikel 8 wordt voor de commissaris en gedeputeerden per individuele scholingsbehoefte door het college van gedeputeerde staten een besluit genomen.</text:p>
            </text:section>
            <text:p text:style-name="hoofdstuk_bottom"/>
          </text:section>
          <text:section text:name="hoofdstuk_id1-3-2-2-4" text:style-name="hoofdstuk">
            <text:p text:style-name="hoofdstuk_kop"><text:span text:style-name="label">Hoofdstuk</text:span> <text:span text:style-name="nr">4</text:span> Gemeenschappelijke voorzieningen</text:p>
            <text:section text:name="artikel_id1-3-2-2-4-2" text:style-name="artikel">
              <text:p text:style-name="artikel_kop_titel"><text:span text:style-name="artikel_kop_label">Artikel</text:span> <text:span text:style-name="artikel_kop_nr">8</text:span> Vergoeding kosten scholing</text:p>
              <text:list text:style-name="id1-3-2-2-4-2-2">
                <text:list-item text:style-override="id1-3-2-2-4-2-2">
                  <text:number>1.</text:number>
                  <text:p text:style-name="al">Van scholing als bedoeld in dit artikel is sprake als de scholing niet-partijpolitiek georiënteerd is en gericht is op de vervulling van de functie van de ambtsdrager of het commissielid.</text:p>
                </text:list-item>
                <text:list-item text:style-override="id1-3-2-2-4-2-3">
                  <text:number>2.</text:number>
                  <text:p text:style-name="al">De kosten van scholing die door of namens de provincie wordt verzorgd of aangeboden aan de ambtsdrager of het commissielid, komen voor rekening van de provincie.</text:p>
                </text:list-item>
                <text:list-item text:style-override="id1-3-2-2-4-2-4">
                  <text:number>3.</text:number>
                  <text:p text:style-name="al">De ambtsdrager die, of het commissielid dat scholing wenst, die niet door of namens de provincie wordt verzorgd of aangeboden, dient daartoe vooraf een gemotiveerde aanvraag in bij gedeputeerde staten onderscheidenlijk Provinciale Staten.</text:p>
                </text:list-item>
                <text:list-item text:style-override="id1-3-2-2-4-2-5">
                  <text:number>4.</text:number>
                  <text:p text:style-name="al">De aanvraag bedoeld in het derde lid gaat vergezeld van inhoudelijke informatie en een kostenspecificatie.</text:p>
                </text:list-item>
                <text:list-item text:style-override="id1-3-2-2-4-2-6">
                  <text:number>5.</text:number>
                  <text:p text:style-name="al">De kosten komen voor rekening van de provincie als deelname naar het oordeel van gedeputeerde staten onderscheidenlijk Provinciale Staten van belang is in verband met de vervulling van de functie van de ambtsdrager of het commissielid.</text:p>
                </text:list-item>
                <text:list-item text:style-override="id1-3-2-2-4-2-7">
                  <text:number>6.</text:number>
                  <text:p text:style-name="al">Provinciale Staten stellen een scholingsplan op dat nadere regels bevat ten aanzien van de scholingsmogelijkheden en de wijze van vergoeden voor Staten- en commissieleden.</text:p>
                </text:list-item>
              </text:list>
            </text:section>
            <text:section text:name="artikel_id1-3-2-2-4-3" text:style-name="artikel">
              <text:p text:style-name="artikel_kop_titel"><text:span text:style-name="artikel_kop_label">Artikel</text:span> <text:span text:style-name="artikel_kop_nr">9</text:span> Informatie- en communicatievoorzieningen</text:p>
              <text:p text:style-name="al">Voor de informatie- en communicatiemiddelen die door gedeputeerde staten onderscheidenlijk Provinciale Staten ter beschikking worden gesteld, ondertekent de ambtsdrager of het commissielid een door gedeputeerde staten onderscheidenlijk Provinciale Staten opgestelde bruikleenovereenkomst.</text:p>
            </text:section>
            <text:section text:name="artikel_id1-3-2-2-4-4" text:style-name="artikel">
              <text:p text:style-name="artikel_kop_titel"><text:span text:style-name="artikel_kop_label">Artikel</text:span> <text:span text:style-name="artikel_kop_nr">10</text:span> Geschikte vervoersvoorziening</text:p>
              <text:list text:style-name="id1-3-2-2-4-4-2">
                <text:list-item text:style-override="id1-3-2-2-4-4-2">
                  <text:number>1.</text:number>
                  <text:p text:style-name="al">De ambtsdrager of het commissielid dat tijdelijke functionele beperking heeft en niet in staat is met het openbaar vervoer of met eigen vervoer te reizen voor woon- en werkverkeer of voor de uitoefening van de functie, kan op kosten van de provincie gebruik maken van een voor de beperking geschikte vervoersvoorziening.</text:p>
                </text:list-item>
                <text:list-item text:style-override="id1-3-2-2-4-4-3">
                  <text:number>2.</text:number>
                  <text:p text:style-name="al">Indien het een Staten- of commissielid betreft, is het aan Provinciale Staten om te beoordelen of de gewenste vervoersvoorziening, bijvoorbeeld een taxi of een dienstauto, geschikt geacht kan worden en door de provincie kan worden vergoed of ter beschikking gesteld.</text:p>
                </text:list-item>
                <text:list-item text:style-override="id1-3-2-2-4-4-4">
                  <text:number>3.</text:number>
                  <text:p text:style-name="al">Indien het de commissaris of een gedeputeerde betreft, maken Gedeputeerde Staten de in het tweede lid genoemde beoordeling.</text:p>
                </text:list-item>
              </text:list>
            </text:section>
            <text:section text:name="artikel_id1-3-2-2-4-5" text:style-name="artikel">
              <text:p text:style-name="artikel_kop_titel"><text:span text:style-name="artikel_kop_label">Artikel</text:span> <text:span text:style-name="artikel_kop_nr">11</text:span> Bedrijfsgeneeskundige zorg</text:p>
              <text:p text:style-name="al">De ambtsdrager kan voor bedrijfsgeneeskundige zorg gebruik maken van de voorzieningen die voor de provinciale medewerkers zijn getroffen.</text:p>
            </text:section>
            <text:section text:name="artikel_id1-3-2-2-4-6" text:style-name="artikel">
              <text:p text:style-name="artikel_kop_titel"><text:span text:style-name="artikel_kop_label">Artikel</text:span> <text:span text:style-name="artikel_kop_nr">12</text:span> Parkeerfaciliteiten</text:p>
              <text:p text:style-name="al">De ambtsdrager of het commissielid kan gebruik maken van het parkeerterrein van de provincie op momenten dat hij uit hoofde van zijn functie aanwezig moet zijn in het provinciehuis.</text:p>
            </text:section>
            <text:p text:style-name="hoofdstuk_bottom"/>
          </text:section>
          <text:section text:name="hoofdstuk_id1-3-2-2-5" text:style-name="hoofdstuk">
            <text:p text:style-name="hoofdstuk_kop"><text:span text:style-name="label">Hoofdstuk</text:span> <text:span text:style-name="nr">5</text:span> De procedure van declaratie en betaling</text:p>
            <text:section text:name="artikel_id1-3-2-2-5-2" text:style-name="artikel">
              <text:p text:style-name="artikel_kop_titel"><text:span text:style-name="artikel_kop_label">Artikel</text:span> <text:span text:style-name="artikel_kop_nr">13</text:span> Rechtstreekse facturering aan de provincie</text:p>
              <text:list text:style-name="id1-3-2-2-5-2-2">
                <text:list-item text:style-override="id1-3-2-2-5-2-2">
                  <text:number>1.</text:number>
                  <text:p text:style-name="al">Wat betreft gemaakte kosten, die voor vergoeding of tegemoetkoming ten laste van de provincie in aanmerking komen, draagt de ambtsdrager of het commissielid zo veel als mogelijk zorg voor rechtstreekse toezending van de factuur aan de provincie.</text:p>
                </text:list-item>
                <text:list-item text:style-override="id1-3-2-2-5-2-3">
                  <text:number>2.</text:number>
                  <text:p text:style-name="al">Verantwoording van de vergoeding door de ambtsdrager of het commissielid vindt plaats door het volledig invullen en ondertekenen van een door gedeputeerde staten vastgesteld formulier.</text:p>
                </text:list-item>
                <text:list-item text:style-override="id1-3-2-2-5-2-4">
                  <text:number>3.</text:number>
                  <text:p text:style-name="al">De ambtsdrager of het commissielid dient het formulier voor de kosten gemaakt voor activiteiten in een kalenderjaar voor 1 april van het daaropvolgende jaar in bij de griffier, onderscheidenlijk de provinciesecretaris of de door hem aangewezen ambtenaar.</text:p>
                </text:list-item>
                <text:list-item text:style-override="id1-3-2-2-5-2-5">
                  <text:number>4.</text:number>
                  <text:p text:style-name="al">Niet tijdige verantwoording heeft, tenzij er sprake is van overmacht, tot gevolg dat de gemaakte kosten voor rekening van de ambtsdrager of het commissielid komen.</text:p>
                </text:list-item>
              </text:list>
            </text:section>
            <text:section text:name="artikel_id1-3-2-2-5-3" text:style-name="artikel">
              <text:p text:style-name="artikel_kop_titel"><text:span text:style-name="artikel_kop_label">Artikel</text:span> <text:span text:style-name="artikel_kop_nr">14</text:span> Gebruik creditcard</text:p>
              <text:list text:style-name="id1-3-2-2-5-3-2">
                <text:list-item text:style-override="id1-3-2-2-5-3-2">
                  <text:number>1.</text:number>
                  <text:p text:style-name="al">Gedeputeerde Staten stellen aan de commissaris en de gedeputeerden op aanvraag een provinciale creditcard ter beschikking voor het doen van uitgaven als bedoeld in artikel 13 lid 1 waarvan rechtstreekse facturering niet mogelijk is.</text:p>
                </text:list-item>
                <text:list-item text:style-override="id1-3-2-2-5-3-3">
                  <text:number>2.</text:number>
                  <text:p text:style-name="al">De provinciesecretaris of de door hem aangewezen ambtenaar draagt zorg voor de aanvraag, verstrekking en intrekking van provinciale creditcards. Met de creditcard kan geen contant geld opgenomen worden.</text:p>
                </text:list-item>
                <text:list-item text:style-override="id1-3-2-2-5-3-4">
                  <text:number>3.</text:number>
                  <text:p text:style-name="al">Reis- en verblijfkosten in het buitenland kunnen worden betaald door gebruikmaking van de creditcard.</text:p>
                </text:list-item>
                <text:list-item text:style-override="id1-3-2-2-5-3-5">
                  <text:number>4.</text:number>
                  <text:p text:style-name="al">Verantwoording van de creditcarduitgaven door de commissaris of gedeputeerde vindt plaats door het volledig invullen en ondertekenen van een door gedeputeerde staten vastgesteld formulier.</text:p>
                </text:list-item>
                <text:list-item text:style-override="id1-3-2-2-5-3-6">
                  <text:number>5.</text:number>
                  <text:p text:style-name="al">De commissaris of de gedeputeerde dient de inhouding door de creditcardmaatschappij in een kalenderjaar voor 1 april van het daaropvolgende jaar ter goedkeuring in bij de provinciesecretaris of de door hem aangewezen ambtenaar.</text:p>
                </text:list-item>
                <text:list-item text:style-override="id1-3-2-2-5-3-7">
                  <text:number>6.</text:number>
                  <text:p text:style-name="al">Niet tijdige inlevering van het formulier heeft, tenzij er sprake is van overmacht, tot gevolg dat de gemaakte kosten voor rekening van de commissaris of de gedeputeerde komen.</text:p>
                </text:list-item>
                <text:list-item text:style-override="id1-3-2-2-5-3-8">
                  <text:number>7.</text:number>
                  <text:p text:style-name="al">Bij beëindiging van het ambt van commissaris of gedeputeerde levert de commissaris of gedeputeerde de creditcard onverwijld in.</text:p>
                </text:list-item>
                <text:list-item text:style-override="id1-3-2-2-5-3-9">
                  <text:number>8.</text:number>
                  <text:p text:style-name="al">De commissaris of gedeputeerde meldt verlies of diefstal van de creditcard direct bij de provinciesecretaris of de door hem aangewezen ambtenaar. Indien dat niet mogelijk is, meldt hij verlies of diefstal direct bij de creditcardmaatschappij.</text:p>
                </text:list-item>
                <text:list-item text:style-override="id1-3-2-2-5-3-10">
                  <text:number>9.</text:number>
                  <text:p text:style-name="al">Het eigen risico bij verlies en diefstal van de creditcard komt, mits is voldaan aan de daarvoor geldende regels, voor rekening van de provincie.</text:p>
                </text:list-item>
              </text:list>
            </text:section>
            <text:section text:name="artikel_id1-3-2-2-5-4" text:style-name="artikel">
              <text:p text:style-name="artikel_kop_titel"><text:span text:style-name="artikel_kop_label">Artikel</text:span> <text:span text:style-name="artikel_kop_nr">15</text:span> Declaratie van vooruitbetaalde kosten</text:p>
              <text:list text:style-name="id1-3-2-2-5-4-2">
                <text:list-item text:style-override="id1-3-2-2-5-4-2">
                  <text:number>1.</text:number>
                  <text:p text:style-name="al">De ambtsdrager of het commissielid voldoet kosten alleen uit eigen middelen als rechtstreekse facturering aan de provincie en gebruik van de provinciale creditcard niet mogelijk zijn.</text:p>
                </text:list-item>
                <text:list-item text:style-override="id1-3-2-2-5-4-3">
                  <text:number>2.</text:number>
                  <text:p text:style-name="al">Declaratie van de kosten die uit eigen middelen vooruit zijn betaald en de vergoeding van de reiskosten met de eigen auto vindt plaats door gebruikmaking van een door gedeputeerde staten vastgesteld formulier.</text:p>
                </text:list-item>
                <text:list-item text:style-override="id1-3-2-2-5-4-4">
                  <text:number>3.</text:number>
                  <text:p text:style-name="al">De ambtsdrager of het commissielid levert het volledige ingevulde en ondertekende declaratieformulier voor (reis)kosten gemaakt in een kalenderjaar voor 1 april van het daaropvolgende jaar in bij de griffier, onderscheidenlijk de provinciesecretaris of een door hem aangewezen ambtenaar, onder bijvoeging van de originele bewijsstukk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6</text:span> Intrekking</text:p>
              <text:p text:style-name="al">De Verordening regelende de geldelijke en andere rechtspositionele voorzieningen ten behoeve van gedeputeerden, Staten- en commissieleden 2018 wordt ingetrokken met ingang van 28 maart 2019.</text:p>
            </text:section>
            <text:section text:name="artikel_id1-3-2-2-6-3" text:style-name="artikel">
              <text:p text:style-name="artikel_kop_titel"><text:span text:style-name="artikel_kop_label">Artikel</text:span> <text:span text:style-name="artikel_kop_nr">17</text:span> Inwerkingtreding</text:p>
              <text:p text:style-name="al">Deze verordening treedt in werking met ingang van 28 mei 2019.</text:p>
            </text:section>
            <text:section text:name="artikel_id1-3-2-2-6-4" text:style-name="artikel">
              <text:p text:style-name="artikel_kop_titel"><text:span text:style-name="artikel_kop_label">Artikel</text:span> <text:span text:style-name="artikel_kop_nr">18</text:span> Citeertitel</text:p>
              <text:p text:style-name="al">Deze verordening wordt aangehaald als Verordening rechtspositie decentrale politieke ambtsdragers Provincie Limburg 2019.</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Provinciale Staten, gehouden op 27 mei 2019.</text:span>
          </text:p>
          </text:section>
          <text:section text:name="ondertekening_id1-3-2-3-2">
            <text:p><text:span text:style-name="functie">Provinciale Staten voornoemd</text:span></text:p>
            <text:p><text:span text:style-name="functie">de voorzitter,</text:span></text:p>
            <text:p><text:span text:style-name="ondertekening_naam">
            <text:span text:style-name="voornaam"> de heer drs. Th.J.F.M.</text:span>
            <text:span text:style-name="achternaam">Bovens</text:span>
          </text:span></text:p>
          </text:section>
          <text:section text:name="ondertekening_id1-3-2-3-3">
            <text:p><text:span text:style-name="functie">de waarnemend griffier,</text:span></text:p>
            <text:p><text:span text:style-name="ondertekening_naam">
            <text:span text:style-name="voornaam"> de heer mr. A.O.J.</text:span>
            <text:span text:style-name="achternaam">Pregle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523</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23</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23</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TaxonomieBeleidsagenda/OVERHEID.category">Bestuur | Organisatie en beleid</meta:user-defined>
    <meta:user-defined meta:name="DC.source">artikel 143 van de Provinciewet]|[1.0:c:BWBR0005645&amp;artikel=143&amp;g=2019-01-01</meta:user-defined>
    <meta:user-defined meta:name="OVERHEIDop.referentienummer">PB 28-2019</meta:user-defined>
    <meta:user-defined meta:name="DCTERMS.alternative">Verordening rechtspositie decentrale politieke ambtsdragers Provincie Limburg 2019</meta:user-defined>
    <dc:language>nl</dc:language>
    <meta:user-defined meta:name="OVERHEID.Provincie/DC.spatial">Limburg</meta:user-defined>
    <meta:user-defined meta:name="DC.title">Verordening rechtspositie decentrale politieke ambtsdragers Provincie Limburg 2019</meta:user-defined>
    <meta:user-defined meta:name="DCTERMS.W3CDTF/DCTERMS.available">2019-06-21</meta:user-defined>
    <meta:user-defined meta:name="DCTERMS.W3CDTF/OVERHEIDop.jaargang">2019</meta:user-defined>
    <meta:user-defined meta:name="OVERHEIDop.publicationIssue">4523</meta:user-defined>
    <meta:user-defined meta:name="OVERHEIDop.betreftRegeling">CVDR625240_1</meta:user-defined>
    <meta:user-defined meta:name="xs:date/OVERHEIDop.startdatum">2019-06-22</meta:user-defined>
    <meta:user-defined meta:name="OVERHEIDop.PrbID/DC.identifier">prb-2019-4523</meta:user-defined>
    <meta:user-defined meta:name="OVERHEIDop.versieInformatie"/>
  </office:meta>
</office:document-meta>
</file>