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4465415 – Exploitatiemaatschappij J. ter Horst – Breukelaarweg 19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Exploitatiemaatschappij J. ter Horst</text:p>
            <text:p text:style-name="tussenkopcur">Locatie : Breukelaarweg 19 te Varsseveld</text:p>
            <text:p text:style-name="tussenkopcur">Omschrijving : bouwen van een bedrijfsgebouw </text:p>
            <text:p text:style-name="tussenkopcur">Datum ontvangst : 13 juni 2019</text:p>
            <text:p text:style-name="tussenkopcur">Zaaknummer ODRN : W.Z19.10556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9621 439546</meta:user-defined>
    <meta:user-defined meta:name="DC.title">Provincie Gelderland – aanvraag omgevingsvergunning –OLO4465415 – Exploitatiemaatschappij J. ter Horst – Breukelaarweg 19 te Varsseveld</meta:user-defined>
    <meta:user-defined meta:name="OVERHEID.PostcodeHuisnummer/OVERHEIDop.postcodeHuisnummer">7051DW 19</meta:user-defined>
    <meta:user-defined meta:name="OVERHEIDop.straatnaam">Breukelaarweg</meta:user-defined>
    <meta:user-defined meta:name="OVERHEIDop.woonplaats">Varsseveld</meta:user-defined>
    <meta:user-defined meta:name="DCTERMS.W3CDTF/DCTERMS.available">2019-06-21</meta:user-defined>
    <meta:user-defined meta:name="DCTERMS.W3CDTF/OVERHEIDop.jaargang">2019</meta:user-defined>
    <meta:user-defined meta:name="OVERHEIDop.publicationIssue">4521</meta:user-defined>
    <meta:user-defined meta:name="OVERHEIDop.PrbID/DC.identifier">prb-2019-4521</meta:user-defined>
    <meta:user-defined meta:name="OVERHEIDop.versieInformatie"/>
  </office:meta>
</office:document-meta>
</file>