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rc van de Doortogelaan en Goeswijn van der Poellaa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en ruige dwergvleermuis i.v.m. de sloop van twee galerijflats en de herinrichting van een plangebied. De locatie betreft <text:span text:style-name="nadrukvet">Dirc van de Doortogelaan en Goeswijn van der Poellaan te Zoetermeer</text:span>.</text:p>
            <text:p text:style-name="common-al">
            <text:span text:style-name="nadrukvet">Bezwaar</text:span>
          </text:p>
            <text:p text:style-name="common-al">De beschikking is op 19 jun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36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366 452646</meta:user-defined>
    <meta:user-defined meta:name="OVERHEID.EPSG28992/DC.spatial">94492 452568</meta:user-defined>
    <meta:user-defined meta:name="OVERHEID.EPSG28992/DC.spatial">94522 452607</meta:user-defined>
    <meta:user-defined meta:name="OVERHEID.EPSG28992/DC.spatial">94476 452697</meta:user-defined>
    <meta:user-defined meta:name="DC.title">Beschikking Wet Natuurbescherming, Dirc van de Doortogelaan en Goeswijn van der Poellaan te Zoetermeer</meta:user-defined>
    <meta:user-defined meta:name="OVERHEID.PostcodeHuisnummer/OVERHEIDop.postcodeHuisnummer">2722XT 424</meta:user-defined>
    <meta:user-defined meta:name="OVERHEID.PostcodeHuisnummer/OVERHEIDop.postcodeHuisnummer">2722XT 438</meta:user-defined>
    <meta:user-defined meta:name="OVERHEID.PostcodeHuisnummer/OVERHEIDop.postcodeHuisnummer">2722XH 758</meta:user-defined>
    <meta:user-defined meta:name="OVERHEID.PostcodeHuisnummer/OVERHEIDop.postcodeHuisnummer">2722XT 424</meta:user-defined>
    <meta:user-defined meta:name="OVERHEIDop.straatnaam">Goeswijn van der Poellaan</meta:user-defined>
    <meta:user-defined meta:name="OVERHEIDop.straatnaam">Goeswijn van der Poellaan</meta:user-defined>
    <meta:user-defined meta:name="OVERHEIDop.straatnaam">Dirc van de Doortogelaan</meta:user-defined>
    <meta:user-defined meta:name="OVERHEIDop.straatnaam">Goeswijn van der Poellaan</meta:user-defined>
    <meta:user-defined meta:name="OVERHEIDop.woonplaats">Zoetermeer</meta:user-defined>
    <meta:user-defined meta:name="OVERHEIDop.woonplaats">Zoetermeer</meta:user-defined>
    <meta:user-defined meta:name="OVERHEIDop.woonplaats">Zoetermeer</meta:user-defined>
    <meta:user-defined meta:name="OVERHEIDop.woonplaats">Zoetermeer</meta:user-defined>
    <meta:user-defined meta:name="DCTERMS.W3CDTF/DCTERMS.available">2019-06-21</meta:user-defined>
    <meta:user-defined meta:name="DCTERMS.W3CDTF/OVERHEIDop.jaargang">2019</meta:user-defined>
    <meta:user-defined meta:name="OVERHEIDop.publicationIssue">4517</meta:user-defined>
    <meta:user-defined meta:name="OVERHEIDop.PrbID/DC.identifier">prb-2019-4517</meta:user-defined>
    <meta:user-defined meta:name="OVERHEIDop.versieInformatie"/>
  </office:meta>
</office:document-meta>
</file>