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Milieuneutraal wijzigen</text:p>
            <text:p text:style-name="common-al">Voor   : Het verwerken van plantaardige olie naar een biodiesel product in de bestaande fabrieken</text:p>
            <text:p text:style-name="common-al">Aanvraagdatum : 30 april 2019</text:p>
            <text:p text:style-name="common-al">Besluitdatum : 19 juni 2019</text:p>
            <text:p text:style-name="common-al">Bekendmaking : 19 juni 2019</text:p>
            <text:p text:style-name="common-al">Zaaknummer : 999912240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text:p>
            <text:p text:style-name="common-al">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40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40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06-21</meta:user-defined>
    <meta:user-defined meta:name="DCTERMS.W3CDTF/OVERHEIDop.jaargang">2019</meta:user-defined>
    <meta:user-defined meta:name="OVERHEIDop.publicationIssue">4502</meta:user-defined>
    <meta:user-defined meta:name="OVERHEIDop.PrbID/DC.identifier">prb-2019-4502</meta:user-defined>
    <meta:user-defined meta:name="OVERHEIDop.versieInformatie"/>
  </office:meta>
</office:document-meta>
</file>