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tterloseweg 5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ter plaatse van de handgranatenbaan op het ISK Harskamp aan de Otterloseweg 5 te Harskamp.</text:p>
            <text:p text:style-name="common-al">Het voornemen is om in te stemmen met het deelsaneringsplan. De sanering bestaat uit het ontgraven van de sterke metaalverontreiniging in de toplaag.</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8044.</text:p>
            <text:p text:style-name="common-al"/>
            <text:p text:style-name="tussenkopcur">Zienswijze indienen?</text:p>
            <text:p text:style-name="common-al">Belanghebbenden kunnen tijdens de inzagetermijn een zienswijze indienen. Vermeld bij een zienswijze het zaaknummer 2018-008044.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478 459578</meta:user-defined>
    <meta:user-defined meta:name="DC.title">Provincie Gelderland Wet bodembescherming locatie Otterloseweg 5 in Harskamp.</meta:user-defined>
    <meta:user-defined meta:name="OVERHEID.PostcodeHuisnummer/OVERHEIDop.postcodeHuisnummer">6732BR 5d 101</meta:user-defined>
    <meta:user-defined meta:name="OVERHEIDop.straatnaam">Otterloseweg</meta:user-defined>
    <meta:user-defined meta:name="OVERHEIDop.woonplaats">Harskamp</meta:user-defined>
    <meta:user-defined meta:name="DCTERMS.W3CDTF/DCTERMS.available">2019-06-26</meta:user-defined>
    <meta:user-defined meta:name="DCTERMS.W3CDTF/OVERHEIDop.jaargang">2019</meta:user-defined>
    <meta:user-defined meta:name="OVERHEIDop.externeBijlage">Ontwerpesluit goedkeuring Saneringsplan|exb-2019-29835</meta:user-defined>
    <meta:user-defined meta:name="OVERHEIDop.publicationIssue">4501</meta:user-defined>
    <meta:user-defined meta:name="OVERHEIDop.PrbID/DC.identifier">prb-2019-4501</meta:user-defined>
    <meta:user-defined meta:name="OVERHEIDop.versieInformatie"/>
  </office:meta>
</office:document-meta>
</file>