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Milieuneutraal wijzigen</text:p>
            <text:p text:style-name="common-al">Voor   : Het vervangen van de brandblusleidingen</text:p>
            <text:p text:style-name="common-al">Aanvraagdatum : 14 mei 2019</text:p>
            <text:p text:style-name="common-al">Besluitdatum : 18 juni 2019</text:p>
            <text:p text:style-name="common-al">Bekendmaking : 18 juni 2019</text:p>
            <text:p text:style-name="common-al">Zaaknummer : 999912344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344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0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0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344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6756 439685</meta:user-defined>
    <meta:user-defined meta:name="DC.title">Kennisgeving beschikking BP Raffinaderij Rotterdam B.V.</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19-06-21</meta:user-defined>
    <meta:user-defined meta:name="DCTERMS.W3CDTF/OVERHEIDop.jaargang">2019</meta:user-defined>
    <meta:user-defined meta:name="OVERHEIDop.publicationIssue">4500</meta:user-defined>
    <meta:user-defined meta:name="OVERHEIDop.PrbID/DC.identifier">prb-2019-4500</meta:user-defined>
    <meta:user-defined meta:name="OVERHEIDop.versieInformatie"/>
  </office:meta>
</office:document-meta>
</file>